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8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4.745cm"/>
    </style:style>
    <style:style style:name="Column2" style:family="table-column">
      <style:table-column-properties style:column-width="11.686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4.108cm"/>
    </style:style>
    <style:style style:name="Column4" style:family="table-column">
      <style:table-column-properties style:column-width="12.323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righ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T11_2" style:family="text">
      <style:text-properties fo:color="#0000ee" fo:language="none" fo:language-asian="none" fo:language-complex="none" fo:font-weight="bold" style:font-weight-asian="bold" style:font-weight-complex="bold" style:text-underline-style="solid" style:text-underline-color="font-color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/>
    <style:style style:name="T14_1" style:family="text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/>
    <style:style style:name="T16_1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/>
    <style:style style:name="T18_1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/>
    <style:style style:name="T20_1" style:family="text">
      <style:text-properties fo:language="en" fo:language-asian="en" fo:language-complex="none"/>
    </style:style>
    <style:style style:name="T20_2" style:family="text">
      <style:text-properties fo:font-style="italic" style:font-style-asian="italic" style:font-style-complex="italic" fo:language="en" fo:language-asian="en" fo:language-complex="none"/>
    </style:style>
    <style:style style:name="T20_3" style:family="text">
      <style:text-properties fo:language="en" fo:language-asian="en" fo:language-complex="none"/>
    </style:style>
    <style:style style:name="P21" style:family="paragraph" style:parent-style-name="Normal"/>
    <style:style style:name="T21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22" style:family="paragraph" style:parent-style-name="Normal"/>
    <style:style style:name="T22_1" style:family="text"/>
    <style:style style:name="T22_2" style:family="text">
      <style:text-properties fo:font-style="italic" style:font-style-asian="italic" style:font-style-complex="italic" fo:language="none" fo:language-asian="none" fo:language-complex="none"/>
    </style:style>
    <style:style style:name="T22_3" style:family="text"/>
    <style:style style:name="P23" style:family="paragraph" style:parent-style-name="Heading_20_3">
      <style:paragraph-properties fo:margin-top="0.496cm" fo:margin-bottom="0.496cm"/>
    </style:style>
    <style:style style:name="T23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24" style:family="paragraph" style:parent-style-name="Normal"/>
    <style:style style:name="T24_1" style:family="text"/>
    <style:style style:name="T24_2" style:family="text" style:parent-style-name="Normal"/>
    <style:style style:name="FR2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25" style:family="paragraph" style:parent-style-name="Normal"/>
    <style:style style:name="T25_1" style:family="text"/>
  </office:automatic-styles>
  <office:body>
    <office:text>
      <text:h text:style-name="P1" text:outline-level="1"><text:span text:style-name="T1_1">[Prayer]<text:s/>at<text:s/>a<text:s/>Mother's<text:s/>Grave,<text:s/>by<text:s/>Rabbi<text:s/>Moritz<text:s/>Mayer<text:s/>(1866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0-06-22<text:s/>00:04:36</text:span><text:span text:style-name="T5_2"><text:s/>under<text:s/>the<text:s/>&lt;a<text:s/>href='https://creativecommons.org/publicdomain/zero/1.0/'&gt;Creative<text:s/>Commons<text:s/>Zero<text:s/>(CC<text:s/>0)<text:s/>Universal<text:s/>license&lt;/a&gt;<text:s/>a<text:s/>Public<text:s/>Domain<text:s/>dedication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Mourning<text:s/>|<text:s/>Mother's<text:s/>Day<text:s/>(2nd<text:s/>Sunday<text:s/>in<text:s/>May)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32383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<text:a xlink:type="simple" office:target-frame-name="_blank" xlink:href="file:///translate/"><text:span text:style-name="T11_2">Contribute<text:s/>a<text:s/>translation</text:span></text:a></text:span></text:p>
            </table:table-cell>
            <table:table-cell table:style-name="Cell10">
              <text:p text:style-name="P12"><text:span text:style-name="T12_1">Source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3"/>
          </table:table-cell>
          <table:table-cell table:style-name="Cell12">
            <text:p text:style-name="P14"><text:span text:style-name="T14_1">My<text:s/>dear,<text:s/>beloved<text:s/>mother,<text:s/>who<text:s/>sleepest<text:s/>beneath<text:s/>this<text:s/>sod,<text:s/>for<text:s/>ever<text:s/>laid<text:s/>at<text:s/>rest<text:s/>in<text:s/>the<text:s/>lap<text:s/>of<text:s/>earth—thy<text:s/>child<text:s/>draws<text:s/>nigh<text:s/>to<text:s/>thee<text:s/>with<text:s/>the<text:s/>tear<text:s/>of<text:s/>mourning<text:s/>in<text:s/>her<text:s/>eyes,<text:s/>burning<text:s/>even<text:s/>as<text:s/>on<text:s/>the<text:s/>day<text:s/>when<text:s/>they<text:s/>brought<text:s/>thee<text:s/>hither.<text:s/>Thy<text:s/>spirit<text:s/>sojourns<text:s/>upon<text:s/>the<text:s/>heights<text:s/>of<text:s/>eternal<text:s/>light,<text:s/>but<text:s/>couldst<text:s/>thou<text:s/>ever<text:s/>forget<text:s/>thy<text:s/>child,<text:s/>still<text:s/>walking<text:s/>in<text:s/>the<text:s/>shadows<text:s/>of<text:s/>earth?<text:s/>No!<text:s/>a<text:s/>mother's<text:s/>love<text:s/>is<text:s/>everlasting,<text:s/>eternal,<text:s/>even<text:s/>as<text:s/>her<text:s/>soul<text:s/>is<text:s/>eternal,<text:s/>even<text:s/>as<text:s/>God<text:s/>is<text:s/>eternal<text:s/>who<text:s/>implanted<text:s/>that<text:s/>love<text:s/>in<text:s/>her<text:s/>heart!<text:s/>In<text:s/>pain<text:s/>thou<text:s/>gavest<text:s/>me<text:s/>life,<text:s/>and<text:s/>yet<text:s/>thou<text:s/>didst<text:s/>greet<text:s/>me<text:s/>with<text:s/>a<text:s/>gladsome<text:s/>smile<text:s/>when<text:s/>I<text:s/>lay<text:s/>in<text:s/>thy<text:s/>arms;—thus<text:s/>thou<text:s/>didst<text:s/>ever<text:s/>endure<text:s/>the<text:s/>sufferings<text:s/>of<text:s/>life<text:s/>and<text:s/>accept<text:s/>them<text:s/>with<text:s/>a<text:s/>mother's<text:s/>smile.—What<text:s/>trouble<text:s/>is<text:s/>there,that<text:s/>thou<text:s/>wouldst<text:s/>shun,<text:s/>what<text:s/>care<text:s/>that<text:s/>thou<text:s/>wouldst<text:s/>not<text:s/>endure<text:s/>for<text:s/>me?<text:s/>As<text:s/>thou<text:s/>wouldst<text:s/>watch<text:s/>at<text:s/>my<text:s/>bed<text:s/>of<text:s/>sickness,—as<text:s/>thou<text:s/>wouldst<text:s/>sacrifice<text:s/>all<text:s/>for<text:s/>me,—as<text:s/>thy<text:s/>first<text:s/>and<text:s/>thy<text:s/>last<text:s/>glance<text:s/>at<text:s/>me<text:s/>was<text:s/>full<text:s/>of<text:s/>self<text:s/>sacrificing<text:s/>love,—as<text:s/>thy<text:s/>heart<text:s/>excused<text:s/>even<text:s/>my<text:s/>failings<text:s/>and<text:s/>thy<text:s/>tear<text:s/>shed<text:s/>at<text:s/>my<text:s/>error<text:s/>was<text:s/>at<text:s/>the<text:s/>same<text:s/>time<text:s/>a<text:s/>tear<text:s/>of<text:s/>forgiveness—sacred<text:s/>spirit<text:s/>of<text:s/>my<text:s/>mother!<text:s/>behold<text:s/>the<text:s/>tears<text:s/>flowing<text:s/>forth<text:s/>from<text:s/>the<text:s/>eye<text:s/>of<text:s/>thy<text:s/>child<text:s/>in<text:s/>the<text:s/>memory<text:s/>of<text:s/>thee,—they<text:s/>are<text:s/>all<text:s/>that<text:s/>I<text:s/>can<text:s/>yet<text:s/>offer<text:s/>unto<text:s/>thee,<text:s/>accept<text:s/>them<text:s/>as<text:s/>a<text:s/>sacrifice<text:s/>of<text:s/>thanks<text:s/>and<text:s/>love!—<text:s/></text:span></text:p>
          </table:table-cell>
        </table:table-row>
        <table:table-row table:style-name="Row7">
          <table:table-cell table:style-name="Cell13">
            <text:p text:style-name="P15"/>
          </table:table-cell>
          <table:table-cell table:style-name="Cell14">
            <text:p text:style-name="P16"><text:span text:style-name="T16_1">Didst<text:s/>not<text:s/>thou<text:s/>teach<text:s/>my<text:s/>lips<text:s/>the<text:s/>first<text:s/>word<text:s/>of<text:s/>prayer<text:s/>and<text:s/>direct<text:s/>the<text:s/>child's<text:s/>emotions<text:s/>up<text:s/>to<text:s/>God?<text:s/>Didst<text:s/>not<text:s/>thou<text:s/>implant<text:s/>pious<text:s/>thoughts<text:s/>in<text:s/>the<text:s/>heart<text:s/>of<text:s/>thy<text:s/>child?<text:s/>Didst<text:s/>not<text:s/>thou<text:s/>guide<text:s/>my<text:s/>first<text:s/>steps<text:s/>in<text:s/>life,<text:s/>and<text:s/>watch<text:s/>over<text:s/>me<text:s/>day<text:s/>and<text:s/>night?<text:s/>Yea,<text:s/>unto<text:s/>thee<text:s/>I<text:s/>am<text:s/>indebted<text:s/>for<text:s/>the<text:s/>germs<text:s/>of<text:s/>all<text:s/>that<text:s/>is<text:s/>good,<text:s/>for<text:s/>the<text:s/>indestructible<text:s/>seeds<text:s/>of<text:s/>piety,<text:s/>religion<text:s/>and<text:s/>virtue!<text:s/>Yea,<text:s/>here<text:s/>I<text:s/>confess<text:s/>it<text:s/>and<text:s/>spread<text:s/>my<text:s/>confession<text:s/>as<text:s/>a<text:s/>lucid<text:s/>shroud<text:s/>upon<text:s/>thy<text:s/>grave.<text:s/></text:span></text:p>
          </table:table-cell>
        </table:table-row>
        <table:table-row table:style-name="Row8">
          <table:table-cell table:style-name="Cell15">
            <text:p text:style-name="P17"/>
          </table:table-cell>
          <table:table-cell table:style-name="Cell16">
            <text:p text:style-name="P18"><text:span text:style-name="T18_1">How<text:s/>couldst<text:s/>thou<text:s/>be<text:s/>separated<text:s/>from<text:s/>me,<text:s/>though<text:s/>removed<text:s/>from<text:s/>this<text:s/>earth?<text:s/>I<text:s/>feel<text:s/>thy<text:s/>presence<text:s/>by<text:s/>the<text:s/>warm<text:s/>stream<text:s/>of<text:s/>feelings<text:s/>flowing<text:s/>through<text:s/>my<text:s/>soul<text:s/>at<text:s/>this<text:s/>moment.<text:s/>Yea,<text:s/>thou<text:s/>dost<text:s/>still<text:s/>bear<text:s/>with<text:s/>me<text:s/>all<text:s/>my<text:s/>grief,<text:s/>rejoicest<text:s/>in<text:s/>my<text:s/>joys,<text:s/>mournest<text:s/>over<text:s/>my<text:s/>aberrations<text:s/>but<text:s/>thou<text:s/>dwellest<text:s/>in<text:s/>the<text:s/>light<text:s/>of<text:s/>knowledge<text:s/>and<text:s/>truth<text:s/>and<text:s/>knowest<text:s/>the<text:s/>end,<text:s/>and<text:s/>the<text:s/>evanescece<text:s/>of<text:s/>all<text:s/>that<text:s/>is<text:s/>earthly,<text:s/>and<text:s/>art<text:s/>conscious<text:s/>of<text:s/>the<text:s/>mercy<text:s/>of<text:s/>God<text:s/>and,<text:s/>therefore,<text:s/>at<text:s/>ease<text:s/>on<text:s/>account<text:s/>of<text:s/>all<text:s/>my<text:s/>destinies,<text:s/>and<text:s/>invisibly<text:s/>inspirest<text:s/>me<text:s/>with<text:s/>comfort<text:s/>and<text:s/>courage.<text:s/>Thus<text:s/>then<text:s/>I<text:s/>will<text:s/>again,<text:s/>near<text:s/>this<text:s/>thy<text:s/>sleeping-place,<text:s/>resolve<text:s/>firmly<text:s/>and<text:s/>solemnly,<text:s/>to<text:s/>live<text:s/>in<text:s/>thy<text:s/>spirit,<text:s/>to<text:s/>walk<text:s/>in<text:s/>the<text:s/>path<text:s/>of<text:s/>duty<text:s/>and<text:s/>virtue,<text:s/>piety<text:s/>and<text:s/>religion,<text:s/>worthy<text:s/>of<text:s/>thee,<text:s/>unto<text:s/>thy<text:s/>honor<text:s/>and<text:s/>satisfaction.<text:s/>Whatever<text:s/>dispensation<text:s/>may<text:s/>come<text:s/>upon<text:s/>me,<text:s/>I<text:s/>will<text:s/>endure<text:s/>it<text:s/>in<text:s/>memory<text:s/>of<text:s/>thee,<text:s/>as<text:s/>though<text:s/>thou<text:s/>still<text:s/>didst<text:s/>walk<text:s/>before<text:s/>me,<text:s/>admonish<text:s/>and<text:s/>warn<text:s/>me,<text:s/>as<text:s/>though<text:s/>thine<text:s/>eye<text:s/>did<text:s/>still<text:s/>see<text:s/>all<text:s/>my<text:s/>actions,<text:s/>until<text:s/>my<text:s/>hour<text:s/>of<text:s/>departure<text:s/>also<text:s/>shall<text:s/>come,<text:s/>and<text:s/>my<text:s/>spirit<text:s/>ascend<text:s/>to<text:s/>yonder<text:s/>heights,<text:s/>there<text:s/>to<text:s/>be<text:s/>received<text:s/>by<text:s/>thee!<text:s/></text:span></text:p>
          </table:table-cell>
        </table:table-row>
        <table:table-row table:style-name="Row9">
          <table:table-cell table:style-name="Cell17">
            <text:p text:style-name="P19"/>
          </table:table-cell>
          <table:table-cell table:style-name="Cell18">
            <text:p text:style-name="P20"><text:span text:style-name="T20_1">Eternal<text:s/>Father<text:s/>in<text:s/>heaven!<text:s/>preserve<text:s/>peace<text:s/>on<text:s/>this<text:s/>consecrated<text:s/>grave<text:s/>which<text:s/>I<text:s/>irrigate<text:s/>with<text:s/>my<text:s/>tears,<text:s/>that<text:s/>the<text:s/>honored<text:s/>remains<text:s/>of<text:s/>my<text:s/>beloved<text:s/>mother<text:s/>may<text:s/>rest<text:s/>therein<text:s/>undisturbed!<text:s/>And<text:s/>unto<text:s/>her<text:s/>glorified<text:s/>soul<text:s/>mayest<text:s/>Thou<text:s/>vouchsafe<text:s/>an<text:s/>eternal<text:s/>abode<text:s/>of<text:s/>bliss,<text:s/>in<text:s/>which<text:s/>the<text:s/>noble,<text:s/>pure<text:s/>spirit<text:s/>may<text:s/>behold<text:s/>Thy<text:s/>countenance<text:s/>in<text:s/>everlasting<text:s/>joy.<text:s/></text:span><text:span text:style-name="T20_2">Amen</text:span><text:span text:style-name="T20_3">.<text:s/></text:span></text:p>
          </table:table-cell>
        </table:table-row>
      </table:table>
      <text:p text:style-name="P21"><text:span text:style-name="T21_1"><draw:rect svg:x="0cm" svg:y="0cm" svg:width="16.51cm" svg:height="0.053cm" draw:style-name="FR1" text:anchor-type="as-char" draw:z-index="0"/></text:span></text:p>
      <text:p text:style-name="P22"><text:span text:style-name="T22_1">"At<text:s/>a<text:s/>Mother's<text:s/>Grave"<text:s/>is<text:s/>one<text:s/>of<text:s/>thirty<text:s/>prayers<text:s/>appearing<text:s/>in<text:s/>Rabbi<text:s/>Moritz<text:s/>Mayer's<text:s/>collection<text:s/>of<text:s/>tehinot,<text:s/></text:span><text:span text:style-name="T22_2">Hours<text:s/>of<text:s/>Devotion</text:span><text:span text:style-name="T22_3"><text:s/>(1866),<text:s/>of<text:s/>uncertain<text:s/>provenance<text:s/>and<text:s/>which<text:s/>he<text:s/>may<text:s/>have<text:s/>written.<text:s/>--Aharon<text:s/>Varady<text:s/></text:span></text:p>
      <text:h text:style-name="P23" text:outline-level="3"><text:span text:style-name="T23_1">Source(s)</text:span></text:h>
      <text:p text:style-name="P24"><text:span text:style-name="T24_1">[advanced_iframe<text:s/>securitykey="be1d939e6a1b36109171c7d5503b34cf9147aa7b"<text:s/>enable_external_height_workaround="true"<text:s/>src="https://archive.org/stream/hoursofdevotionb00neudrich#page/100/mode/2up"]<text:s/> <text:s/></text:span><text:span text:style-name="T24_2"><draw:rect svg:x="0cm" svg:y="0cm" svg:width="16.51cm" svg:height="0.053cm" draw:style-name="FR2" text:anchor-type="as-char" draw:z-index="0"/></text:span></text:p>
      <text:p text:style-name="P25"><text:span text:style-name="T25_1"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8.0</meta:generator>
    <dc:title>[Prayer] at a Mother's Grave, by Rabbi Moritz Mayer (1866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