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[Prayer]<text:s/>at<text:s/>a<text:s/>Mother's<text:s/>Grave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0:0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dear,<text:s/>beloved<text:s/>mother,<text:s/>who<text:s/>sleepest<text:s/>beneath<text:s/>this<text:s/>sod,<text:s/>for<text:s/>ever<text:s/>laid<text:s/>at<text:s/>rest<text:s/>in<text:s/>the<text:s/>lap<text:s/>of<text:s/>earth—thy<text:s/>child<text:s/>draws<text:s/>nigh<text:s/>to<text:s/>thee<text:s/>with<text:s/>the<text:s/>tear<text:s/>of<text:s/>mourning<text:s/>in<text:s/>her<text:s/>eyes,<text:s/>burning<text:s/>even<text:s/>as<text:s/>on<text:s/>the<text:s/>day<text:s/>when<text:s/>they<text:s/>brought<text:s/>thee<text:s/>hither.<text:s/>Thy<text:s/>spirit<text:s/>sojourns<text:s/>upon<text:s/>the<text:s/>heights<text:s/>of<text:s/>eternal<text:s/>light,<text:s/>but<text:s/>couldst<text:s/>thou<text:s/>ever<text:s/>forget<text:s/>thy<text:s/>child,<text:s/>still<text:s/>walking<text:s/>in<text:s/>the<text:s/>shadows<text:s/>of<text:s/>earth?<text:s/>No!<text:s/>a<text:s/>mother's<text:s/>love<text:s/>is<text:s/>everlasting,<text:s/>eternal,<text:s/>even<text:s/>as<text:s/>her<text:s/>soul<text:s/>is<text:s/>eternal,<text:s/>even<text:s/>as<text:s/>God<text:s/>is<text:s/>eternal<text:s/>who<text:s/>implanted<text:s/>that<text:s/>love<text:s/>in<text:s/>her<text:s/>heart!<text:s/>In<text:s/>pain<text:s/>thou<text:s/>gavest<text:s/>me<text:s/>life,<text:s/>and<text:s/>yet<text:s/>thou<text:s/>didst<text:s/>greet<text:s/>me<text:s/>with<text:s/>a<text:s/>gladsome<text:s/>smile<text:s/>when<text:s/>I<text:s/>lay<text:s/>in<text:s/>thy<text:s/>arms;—thus<text:s/>thou<text:s/>didst<text:s/>ever<text:s/>endure<text:s/>the<text:s/>sufferings<text:s/>of<text:s/>life<text:s/>and<text:s/>accept<text:s/>them<text:s/>with<text:s/>a<text:s/>mother's<text:s/>smile.—What<text:s/>trouble<text:s/>is<text:s/>there,that<text:s/>thou<text:s/>wouldst<text:s/>shun,<text:s/>what<text:s/>care<text:s/>that<text:s/>thou<text:s/>wouldst<text:s/>not<text:s/>endure<text:s/>for<text:s/>me?<text:s/>As<text:s/>thou<text:s/>wouldst<text:s/>watch<text:s/>at<text:s/>my<text:s/>bed<text:s/>of<text:s/>sickness,—as<text:s/>thou<text:s/>wouldst<text:s/>sacrifice<text:s/>all<text:s/>for<text:s/>me,—as<text:s/>thy<text:s/>first<text:s/>and<text:s/>thy<text:s/>last<text:s/>glance<text:s/>at<text:s/>me<text:s/>was<text:s/>full<text:s/>of<text:s/>self<text:s/>sacrificing<text:s/>love,—as<text:s/>thy<text:s/>heart<text:s/>excused<text:s/>even<text:s/>my<text:s/>failings<text:s/>and<text:s/>thy<text:s/>tear<text:s/>shed<text:s/>at<text:s/>my<text:s/>error<text:s/>was<text:s/>at<text:s/>the<text:s/>same<text:s/>time<text:s/>a<text:s/>tear<text:s/>of<text:s/>forgiveness—sacred<text:s/>spirit<text:s/>of<text:s/>my<text:s/>mother!<text:s/>behold<text:s/>the<text:s/>tears<text:s/>flowing<text:s/>forth<text:s/>from<text:s/>the<text:s/>eye<text:s/>of<text:s/>thy<text:s/>child<text:s/>in<text:s/>the<text:s/>memory<text:s/>of<text:s/>thee,—they<text:s/>are<text:s/>all<text:s/>that<text:s/>I<text:s/>can<text:s/>yet<text:s/>offer<text:s/>unto<text:s/>thee,<text:s/>accept<text:s/>them<text:s/>as<text:s/>a<text:s/>sacrifice<text:s/>of<text:s/>thanks<text:s/>and<text:s/>love!—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Didst<text:s/>not<text:s/>thou<text:s/>teach<text:s/>my<text:s/>lips<text:s/>the<text:s/>first<text:s/>word<text:s/>of<text:s/>prayer<text:s/>and<text:s/>direct<text:s/>the<text:s/>child's<text:s/>emotions<text:s/>up<text:s/>to<text:s/>God?<text:s/>Didst<text:s/>not<text:s/>thou<text:s/>implant<text:s/>pious<text:s/>thoughts<text:s/>in<text:s/>the<text:s/>heart<text:s/>of<text:s/>thy<text:s/>child?<text:s/>Didst<text:s/>not<text:s/>thou<text:s/>guide<text:s/>my<text:s/>first<text:s/>steps<text:s/>in<text:s/>life,<text:s/>and<text:s/>watch<text:s/>over<text:s/>me<text:s/>day<text:s/>and<text:s/>night?<text:s/>Yea,<text:s/>unto<text:s/>thee<text:s/>I<text:s/>am<text:s/>indebted<text:s/>for<text:s/>the<text:s/>germs<text:s/>of<text:s/>all<text:s/>that<text:s/>is<text:s/>good,<text:s/>for<text:s/>the<text:s/>indestructible<text:s/>seeds<text:s/>of<text:s/>piety,<text:s/>religion<text:s/>and<text:s/>virtue!<text:s/>Yea,<text:s/>here<text:s/>I<text:s/>confess<text:s/>it<text:s/>and<text:s/>spread<text:s/>my<text:s/>confession<text:s/>as<text:s/>a<text:s/>lucid<text:s/>shroud<text:s/>upon<text:s/>thy<text:s/>gra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couldst<text:s/>thou<text:s/>be<text:s/>separated<text:s/>from<text:s/>me,<text:s/>though<text:s/>removed<text:s/>from<text:s/>this<text:s/>earth?<text:s/>I<text:s/>feel<text:s/>thy<text:s/>presence<text:s/>by<text:s/>the<text:s/>warm<text:s/>stream<text:s/>of<text:s/>feelings<text:s/>flowing<text:s/>through<text:s/>my<text:s/>soul<text:s/>at<text:s/>this<text:s/>moment.<text:s/>Yea,<text:s/>thou<text:s/>dost<text:s/>still<text:s/>bear<text:s/>with<text:s/>me<text:s/>all<text:s/>my<text:s/>grief,<text:s/>rejoicest<text:s/>in<text:s/>my<text:s/>joys,<text:s/>mournest<text:s/>over<text:s/>my<text:s/>aberrations<text:s/>but<text:s/>thou<text:s/>dwellest<text:s/>in<text:s/>the<text:s/>light<text:s/>of<text:s/>knowledge<text:s/>and<text:s/>truth<text:s/>and<text:s/>knowest<text:s/>the<text:s/>end,<text:s/>and<text:s/>the<text:s/>evanescece<text:s/>of<text:s/>all<text:s/>that<text:s/>is<text:s/>earthly,<text:s/>and<text:s/>art<text:s/>conscious<text:s/>of<text:s/>the<text:s/>mercy<text:s/>of<text:s/>God<text:s/>and,<text:s/>therefore,<text:s/>at<text:s/>ease<text:s/>on<text:s/>account<text:s/>of<text:s/>all<text:s/>my<text:s/>destinies,<text:s/>and<text:s/>invisibly<text:s/>inspirest<text:s/>me<text:s/>with<text:s/>comfort<text:s/>and<text:s/>courage.<text:s/>Thus<text:s/>then<text:s/>I<text:s/>will<text:s/>again,<text:s/>near<text:s/>this<text:s/>thy<text:s/>sleeping-place,<text:s/>resolve<text:s/>firmly<text:s/>and<text:s/>solemnly,<text:s/>to<text:s/>live<text:s/>in<text:s/>thy<text:s/>spirit,<text:s/>to<text:s/>walk<text:s/>in<text:s/>the<text:s/>path<text:s/>of<text:s/>duty<text:s/>and<text:s/>virtue,<text:s/>piety<text:s/>and<text:s/>religion,<text:s/>worthy<text:s/>of<text:s/>thee,<text:s/>unto<text:s/>thy<text:s/>honor<text:s/>and<text:s/>satisfaction.<text:s/>Whatever<text:s/>dispensation<text:s/>may<text:s/>come<text:s/>upon<text:s/>me,<text:s/>I<text:s/>will<text:s/>endure<text:s/>it<text:s/>in<text:s/>memory<text:s/>of<text:s/>thee,<text:s/>as<text:s/>though<text:s/>thou<text:s/>still<text:s/>didst<text:s/>walk<text:s/>before<text:s/>me,<text:s/>admonish<text:s/>and<text:s/>warn<text:s/>me,<text:s/>as<text:s/>though<text:s/>thine<text:s/>eye<text:s/>did<text:s/>still<text:s/>see<text:s/>all<text:s/>my<text:s/>actions,<text:s/>until<text:s/>my<text:s/>hour<text:s/>of<text:s/>departure<text:s/>also<text:s/>shall<text:s/>come,<text:s/>and<text:s/>my<text:s/>spirit<text:s/>ascend<text:s/>to<text:s/>yonder<text:s/>heights,<text:s/>there<text:s/>to<text:s/>be<text:s/>received<text:s/>by<text:s/>the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Eternal<text:s/>Father<text:s/>in<text:s/>heaven!<text:s/>preserve<text:s/>peace<text:s/>on<text:s/>this<text:s/>consecrated<text:s/>grave<text:s/>which<text:s/>I<text:s/>irrigate<text:s/>with<text:s/>my<text:s/>tears,<text:s/>that<text:s/>the<text:s/>honored<text:s/>remains<text:s/>of<text:s/>my<text:s/>beloved<text:s/>mother<text:s/>may<text:s/>rest<text:s/>therein<text:s/>undisturbed!<text:s/>And<text:s/>unto<text:s/>her<text:s/>glorified<text:s/>soul<text:s/>mayest<text:s/>Thou<text:s/>vouchsafe<text:s/>an<text:s/>eternal<text:s/>abode<text:s/>of<text:s/>bliss,<text:s/>in<text:s/>which<text:s/>the<text:s/>noble,<text:s/>pure<text:s/>spirit<text:s/>may<text:s/>behold<text:s/>Thy<text:s/>countenance<text:s/>in<text:s/>everlasting<text:s/>joy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t<text:s/>a<text:s/>Mother's<text:s/>Grave"<text:s/>is<text:s/>one<text:s/>of<text:s/>thirty<text:s/>prayers<text:s/>appearing<text:s/>in<text:s/>Rabbi<text:s/>Moritz<text:s/>Mayer's<text:s/>collection<text:s/>of<text:s/>tehinot,<text:s/></text:span><text:span text:style-name="T22_2">Hours<text:s/>of<text:s/>Devotion</text:span><text:span text:style-name="T22_3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100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at a Mother's Grave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