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4" style:family="text">
      <style:text-properties fo:color="#0000ee" fo:language="none" fo:language-asian="none" fo:language-complex="none" style:text-underline-style="solid" style:text-underline-color="font-color"/>
    </style:style>
    <style:style style:name="T1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6" style:family="text"/>
    <style:style style:name="T18_7" style:family="text"/>
    <style:style style:name="T18_8" style:family="text">
      <style:text-properties fo:color="#0000ee" fo:language="none" fo:language-asian="none" fo:language-complex="none" style:text-underline-style="solid" style:text-underline-color="font-color"/>
    </style:style>
    <style:style style:name="T18_9" style:family="text"/>
    <style:style style:name="T18_10" style:family="text"/>
    <style:style style:name="T18_11" style:family="text">
      <style:text-properties fo:color="#0000ee" fo:language="none" fo:language-asian="none" fo:language-complex="none" style:text-underline-style="solid" style:text-underline-color="font-color"/>
    </style:style>
    <style:style style:name="T18_12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A<text:s/>Prayer<text:s/>at<text:s/>the<text:s/>Dedication<text:s/>of<text:s/>a<text:s/>Monument<text:s/>for<text:s/>War<text:s/>Veterans,<text:s/>by<text:s/>Rabbi<text:s/>Jacob<text:s/>Bosniak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21:05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Veterans<text:s/>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e<text:s/>have<text:s/>dedicated<text:s/>this<text:s/>monument<text:s/>in<text:s/>memory<text:s/>of<text:s/>our<text:s/>sons<text:s/>and<text:s/>brothers<text:s/>who<text:s/>made<text:s/>the<text:s/>supreme<text:s/>sacrifice,<text:s/>for<text:s/>their<text:s/>country.<text:s/>Do<text:s/>Thou<text:s/>shelter<text:s/>their<text:s/>souls<text:s/>in<text:s/>the<text:s/>shadow<text:s/>of<text:s/>Thy<text:s/>wings.<text:s/>Soothe<text:s/>the<text:s/>hearts<text:s/>of<text:s/>their<text:s/>kinsfolk<text:s/>with<text:s/>the<text:s/>blissful<text:s/>knowledge<text:s/>that,<text:s/>even<text:s/>as<text:s/>the<text:s/>souls<text:s/>of<text:s/>their<text:s/>beloved<text:s/>ones<text:s/>live<text:s/>in<text:s/>Heaven,<text:s/>so<text:s/>the<text:s/>memory<text:s/>of<text:s/>their<text:s/>heroism<text:s/>will<text:s/>not<text:s/>be<text:s/>forgotten,<text:s/>will<text:s/>not<text:s/>perish<text:s/>from<text:s/>among<text:s/>us.<text:s/>May<text:s/>this<text:s/>monument<text:s/>to<text:s/>their<text:s/>loyalty<text:s/>and<text:s/>patriotism,<text:s/>stimulate<text:s/>all<text:s/>of<text:s/>us<text:s/>to<text:s/>do<text:s/>our<text:s/>duty<text:s/>in<text:s/>every<text:s/>sphere<text:s/>of<text:s/>life,<text:s/>always<text:s/>mindful<text:s/>of<text:s/>our<text:s/>responsibilities<text:s/>as<text:s/>citizens<text:s/>of<text:s/>this<text:s/>great<text:s/>republic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,<text:s/>O<text:s/>Lord<text:s/>our<text:s/>God,<text:s/>Ruler<text:s/>of<text:s/>the<text:s/>Universe,<text:s/>in<text:s/>whose<text:s/>hand<text:s/>are<text:s/>the<text:s/>destinies<text:s/>of<text:s/>nations,<text:s/>we<text:s/>beseech<text:s/>Thee<text:s/>to<text:s/>remove<text:s/>the<text:s/>evil,<text:s/>which<text:s/>befalls<text:s/>the<text:s/>world,<text:s/>when<text:s/>people<text:s/>rise<text:s/>against<text:s/>people,<text:s/>and<text:s/>humanity<text:s/>suffers<text:s/>the<text:s/>horrors<text:s/>of<text:s/>war.<text:s/>May<text:s/>it<text:s/>please<text:s/>Thee,<text:s/>O<text:s/>God,<text:s/>to<text:s/>cause<text:s/>the<text:s/>light<text:s/>of<text:s/>peace<text:s/>to<text:s/>shine<text:s/>forever.<text:s/>And<text:s/>help<text:s/>us<text:s/>abolish<text:s/>wars<text:s/>from<text:s/>the<text:s/>earth,<text:s/>and<text:s/>to<text:s/>unitedly<text:s/>strive<text:s/>for<text:s/>the<text:s/>coming<text:s/>of<text:s/>the<text:s/>time,<text:s/>which<text:s/>the<text:s/>Prophet<text:s/>of<text:s/>Israel<text:s/>saw<text:s/>in<text:s/>his<text:s/>vision,<text:s/>“when<text:s/>nation<text:s/>shall<text:s/>no<text:s/>more<text:s/>lift<text:s/>up<text:s/>sword<text:s/>against<text:s/>nation,”<text:s/></text:span><text:span text:style-name="T16_2">(Isaiah<text:s/>2:4)</text:span><text:span text:style-name="T16_3"><text:s/>when<text:s/>they<text:s/>will<text:s/>work<text:s/>together,<text:s/>for<text:s/>righteousness,<text:s/>justice,<text:s/>mercy<text:s/>and<text:s/>truth.<text:s/></text:span><text:span text:style-name="T16_4">Amen</text:span><text:span text:style-name="T16_5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Dedication<text:s/>of<text:s/>Monument<text:s/>for<text:s/>War<text:s/>Heroes"<text:s/>was<text:s/>written<text:s/>and<text:s/>delivered<text:s/>by<text:s/>Rabbi<text:s/>Jacob<text:s/>Bosniak<text:s/>at<text:s/>the<text:s/>dedication<text:s/>of<text:s/>a<text:s/>war<text:s/>memorial<text:s/>at<text:s/>Ocean<text:s/>Parkway,<text:s/>"near<text:s/>Fort<text:s/>Hamilton<text:s/>Parkway,"<text:s/>Brooklyn,<text:s/>in<text:s/>1924.<text:s/>The<text:s/>prayer<text:s/>was<text:s/>first<text:s/>published<text:s/>in<text:s/>Rabbi<text:s/>Bosniak's<text:s/></text:span><text:span text:style-name="T18_2"><text:a xlink:type="simple" xlink:href="file:///?p=27967"><text:span text:style-name="T18_3">לקוטי<text:s/>תפלות</text:span><text:span text:style-name="T18_4"><text:s/></text:span><text:span text:style-name="T18_5">Liḳutei<text:s/>Tefilot:<text:s/>Pulpit<text:s/>and<text:s/>Public<text:s/>Prayers</text:span></text:a></text:span><text:span text:style-name="T18_6"><text:s/>(1927),<text:s/>pp.<text:s/>108-109.<text:s/>We<text:s/>are<text:s/>not<text:s/>familiar<text:s/>with<text:s/>any<text:s/>war<text:s/>memorials<text:s/>in<text:s/>the<text:s/>vicinity<text:s/>of<text:s/>Ocean<text:s/>Parkway<text:s/>near<text:s/>Fort<text:s/>Hamilton<text:s/>Parkway<text:s/>that<text:s/>were<text:s/>dedicated<text:s/>in<text:s/>1924.<text:s/>(The<text:s/></text:span><text:span text:style-name="T18_7"><text:a xlink:type="simple" xlink:href="https://www.hmdb.org/m.asp?m=183651"><text:span text:style-name="T18_8">Theodore<text:s/>Roosevelt<text:s/>Memorial</text:span></text:a></text:span><text:span text:style-name="T18_9"><text:s/>dedicated<text:s/>by<text:s/>veterans<text:s/>of<text:s/>the<text:s/>Spanish-American<text:s/>War<text:s/>in<text:s/>1924<text:s/>can<text:s/>be<text:s/>found<text:s/>just<text:s/>off<text:s/>of<text:s/>Ocean<text:s/>Parkway<text:s/>on<text:s/>the<text:s/>southern<text:s/>edge<text:s/>of<text:s/>Asser<text:s/>Levy<text:s/>Park,<text:s/>but<text:s/>that<text:s/>is<text:s/>a<text:s/>far<text:s/>distance<text:s/>from<text:s/>Fort<text:s/>Hamilton<text:s/>Parkway.<text:s/>Perhaps<text:s/>it<text:s/>had<text:s/>been<text:s/>relocated<text:s/>at<text:s/>some<text:s/>point?)<text:s/>If<text:s/>you<text:s/>know<text:s/>the<text:s/>exact<text:s/>location<text:s/>of<text:s/>this<text:s/>memorial,<text:s/>please<text:s/>leave<text:s/>a<text:s/>comment,<text:s/>or<text:s/></text:span><text:span text:style-name="T18_10"><text:a xlink:type="simple" xlink:href="file:///contact/"><text:span text:style-name="T18_11">contact<text:s/>us</text:span></text:a></text:span><text:span text:style-name="T18_12">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10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at the Dedication of a Monument for War Veterans, by Rabbi Jacob Bosniak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