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T20_2" style:family="text">
      <style:text-properties fo:font-size="14.5pt" style:font-size-asian="14.5pt" style:font-size-complex="14.5pt" fo:language="en" fo:language-asian="en" fo:language-complex="none"/>
    </style:style>
    <style:style style:name="T2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0_4" style:family="text">
      <style:text-properties fo:font-size="14.5pt" style:font-size-asian="14.5pt" style:font-size-complex="14.5pt" fo:language="en" fo:language-asian="en" fo:language-complex="none"/>
    </style:style>
    <style:style style:name="T20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0_6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Normal">
      <style:paragraph-properties fo:margin-top="0.508cm" fo:margin-left="1.058cm" fo:margin-right="1.058cm"/>
    </style:style>
    <style:style style:name="T21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1_2" style:family="text">
      <style:text-properties fo:font-size="14.5pt" style:font-size-asian="14.5pt" style:font-size-complex="14.5pt" fo:language="en" fo:language-asian="en" fo:language-complex="none"/>
    </style:style>
    <style:style style:name="T21_3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>
      <style:paragraph-properties fo:margin-bottom="0.508cm" fo:margin-left="1.058cm" fo:margin-right="1.058cm"/>
    </style:style>
    <style:style style:name="T22_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2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2_3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2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Prayer<text:s/>at<text:s/>the<text:s/>Dedication<text:s/>of<text:s/>the<text:s/>Vietnam<text:s/>Veterans<text:s/>Memorial<text:s/>by<text:s/>Rabbi<text:s/>Arnold<text:s/>Resnicoff<text:s/>on<text:s/>13<text:s/>November<text:s/>198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nold<text:s/>E.<text:s/>Resnicof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09<text:s/>19:06:2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90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ome<text:s/>twenty-five<text:s/>hundred<text:s/>years<text:s/>ago<text:s/>the<text:s/>prophet<text:s/>Jeremiah<text:s/>cried<text:s/>out<text:s/>with<text:s/>words<text:s/>filled<text:s/>pain<text:s/>and<text:s/>anguish<text:s/>words<text:s/>of<text:s/>despair<text:s/>words<text:s/>which<text:s/>might<text:s/>have<text:s/>come<text:s/>out<text:s/>of<text:s/>the<text:s/>mouths<text:s/>of<text:s/>our<text:s/>Vietnam<text:s/>veterans<text:s/>until<text:s/>today<text:s/>"Why<text:s/>have<text:s/>we<text:s/>been<text:s/>smitten?"<text:s/>he<text:s/>asked<text:s/>"and<text:s/>then<text:s/>for<text:s/>us<text:s/>there<text:s/>was<text:s/>no<text:s/>healing.<text:s/>We<text:s/>looked<text:s/>for<text:s/>peace<text:s/>but<text:s/>could<text:s/>find<text:s/>no<text:s/>good.<text:s/>We<text:s/>looked<text:s/>for<text:s/>a<text:s/>time<text:s/>of<text:s/>healing<text:s/>and<text:s/>behold<text:s/>we<text:s/>found<text:s/>terror."[foot]Cf.<text:s/>Jeremiah<text:s/>8:15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donai<text:s/>Eloheinu<text:s/>v'Elohei<text:s/>Avoteinu<text:s/>O<text:s/>Lord<text:s/>our<text:s/>god<text:s/>and<text:s/>god<text:s/>of<text:s/>generations<text:s/>past<text:s/>help<text:s/>us<text:s/>we<text:s/>pray:<text:s/>Make<text:s/>this<text:s/>the<text:s/>beginning<text:s/>of<text:s/>the<text:s/>time<text:s/>of<text:s/>healing<text:s/>that<text:s/>we<text:s/>all<text:s/>seek.<text:s/>Help<text:s/>us<text:s/>ease<text:s/>the<text:s/>terror<text:s/>and<text:s/>the<text:s/>pain<text:s/>of<text:s/>all<text:s/>who<text:s/>suffered<text:s/>because<text:s/>of<text:s/>war<text:s/>and<text:s/>help<text:s/>them<text:s/>and<text:s/>help<text:s/>us<text:s/>find<text:s/>the<text:s/>way<text:s/>to<text:s/>pea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,<text:s/>let<text:s/>this<text:s/>monument<text:s/>and<text:s/>this<text:s/>dedication<text:s/>forever<text:s/>remind<text:s/>us<text:s/>that<text:s/>we<text:s/>will<text:s/>come<text:s/>together<text:s/>to<text:s/>mourn<text:s/>our<text:s/>dead.<text:s/>We<text:s/>will<text:s/>come<text:s/>together<text:s/>to<text:s/>reach<text:s/>out<text:s/>to<text:s/>our<text:s/>wounded.<text:s/>We<text:s/>will<text:s/>come<text:s/>together<text:s/>to<text:s/>remember<text:s/>and<text:s/>to<text:s/>honor<text:s/>our<text:s/>brave.<text:s/>Only<text:s/>then<text:s/>may<text:s/>we<text:s/>have<text:s/>the<text:s/>vision<text:s/>to<text:s/>dream<text:s/>our<text:s/>dreams<text:s/>again.<text:s/>May<text:s/>we<text:s/>have<text:s/>the<text:s/>faith<text:s/>to<text:s/>pray<text:s/>our<text:s/>prayers<text:s/>again.<text:s/>May<text:s/>we<text:s/>have<text:s/>the<text:s/>courage<text:s/>to<text:s/>march<text:s/>along<text:s/>together<text:s/>again<text:s/>and<text:s/>together<text:s/>make<text:s/>this<text:s/>the<text:s/>kind<text:s/>of<text:s/>country<text:s/>and<text:s/>the<text:s/>kind<text:s/>of<text:s/>world<text:s/>for<text:s/>which<text:s/>we<text:s/>all<text:s/>pray.<text:s/>May<text:s/>we<text:s/>all<text:s/>join<text:s/>together<text:s/>and<text:s/>say,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is<text:s/>the<text:s/>prayer<text:s/>offered<text:s/>at<text:s/>the<text:s/>opening<text:s/>of<text:s/>the<text:s/></text:span><text:span text:style-name="T20_2"><text:a xlink:type="simple" xlink:href="https://en.wikipedia.org/wiki/Vietnam_Veterans_Memorial"><text:span text:style-name="T20_3">Vietnam<text:s/>Veterans<text:s/>Memorial</text:span></text:a></text:span><text:span text:style-name="T20_4"><text:s/>in<text:s/>Washington,<text:s/>D.C.<text:s/>in<text:s/>1982<text:s/>by<text:s/>Rabbi<text:s/>Arnold<text:s/>E.<text:s/>Resnicoff<text:s/>who<text:s/>served<text:s/>as<text:s/>a<text:s/>Navy<text:s/>communications<text:s/>officer<text:s/>in<text:s/>Vietnam<text:s/>War<text:s/>and<text:s/>afterward<text:s/>as<text:s/>a<text:s/>U.S.<text:s/>Navy<text:s/>chaplain.<text:s/>Looking<text:s/>backward,<text:s/>Rabbi<text:s/>Resnicoff<text:s/>wrote<text:s/>an<text:s/>essay<text:s/>published<text:s/>in<text:s/>the<text:s/>Washington<text:s/>Post's<text:s/></text:span><text:span text:style-name="T20_5">On<text:s/>Faith</text:span><text:span text:style-name="T20_6"><text:s/>section<text:s/>(November<text:s/>9,<text:s/>2012)<text:s/>providing<text:s/>some<text:s/>additional<text:s/>context<text:s/>and<text:s/>perspective<text:s/>for<text:s/>this<text:s/>prayer:<text:s/></text:span></text:p>
      <text:p text:style-name="P21"><text:span text:style-name="T21_1">The<text:s/>Wall<text:s/>of<text:s/>Healing<text:s/>Prayer</text:span><text:span text:style-name="T21_2"><text:s/>Today,<text:s/>the<text:s/>Vietnam<text:s/>Veterans<text:s/>Memorial<text:s/>(”The<text:s/>Wall”)<text:s/>is<text:s/>one<text:s/>of<text:s/>our<text:s/>nation’s<text:s/>most<text:s/>beloved<text:s/>memorials.<text:s/>For<text:s/>many<text:s/>it is<text:s/>sacred<text:s/>space:<text:s/>holy<text:s/>ground.<text:s/>For<text:s/>me,<text:s/>it’s<text:s/>the<text:s/>closest<text:s/>America<text:s/>has<text:s/>to<text:s/>the<text:s/>Western<text:s/>Wall<text:s/>(the<text:s/>“Kotel”)<text:s/>in Jerusalem:<text:s/>a<text:s/>place<text:s/>for<text:s/>reflection<text:s/>and<text:s/>prayer;<text:s/>for<text:s/>remembrance<text:s/>and<text:s/>for<text:s/>dreams.<text:s/>But<text:s/>for<text:s/>Jan<text:s/>Scruggs,<text:s/>the<text:s/>former<text:s/>Army<text:s/>corporal<text:s/>who<text:s/>first<text:s/>dreamed<text:s/>of<text:s/>this<text:s/>memorial,<text:s/>it<text:s/>was<text:s/>not<text:s/>easy<text:s/>to<text:s/>find support<text:s/>to<text:s/>remember<text:s/>a<text:s/>war<text:s/>that<text:s/>had<text:s/>divided<text:s/>our<text:s/>nation;<text:s/>not<text:s/>easy<text:s/>to<text:s/>remember<text:s/>veterans<text:s/>who<text:s/>had<text:s/>died,<text:s/>when we<text:s/>had<text:s/>never<text:s/>properly<text:s/>welcomed<text:s/>home<text:s/>those<text:s/>who<text:s/>had<text:s/>survived.<text:s/>When<text:s/>Scruggs<text:s/>gathered<text:s/>together<text:s/>a<text:s/>group<text:s/>of<text:s/>veterans<text:s/>to<text:s/>promote<text:s/>the<text:s/>idea<text:s/>–<text:s/>a<text:s/>group<text:s/>that<text:s/>soon<text:s/>included<text:s/>me<text:s/>– there<text:s/>was<text:s/>opposition<text:s/>at<text:s/>every<text:s/>step:<text:s/>no<text:s/>memorial<text:s/>unless<text:s/>it<text:s/>glorified<text:s/>the<text:s/>war;<text:s/>or<text:s/>no<text:s/>memorial<text:s/>unless<text:s/>it<text:s/>admitted the<text:s/>war<text:s/>was<text:s/>a<text:s/>mistake.<text:s/>Scruggs<text:s/>balanced<text:s/>these<text:s/>competing<text:s/>visions<text:s/>by<text:s/>not<text:s/>creating<text:s/>a<text:s/>Vietnam<text:s/>War<text:s/>Memorial<text:s/>at<text:s/>all;<text:s/>instead,<text:s/>the<text:s/>Vietnam Veterans<text:s/>Memorial<text:s/>would<text:s/>remember<text:s/>the<text:s/>men<text:s/>and<text:s/>women<text:s/>we<text:s/>had<text:s/>sent<text:s/>half-way<text:s/>around<text:s/>the<text:s/>world,<text:s/>many<text:s/>of whom<text:s/>had<text:s/>never<text:s/>made<text:s/>it<text:s/>back<text:s/>home.<text:s/>Built<text:s/>to<text:s/>heal<text:s/>a<text:s/>nation<text:s/>the<text:s/>Wall<text:s/>would<text:s/>provide<text:s/>a<text:s/>place<text:s/>for<text:s/>all,<text:s/>regardless<text:s/>of<text:s/>feelings<text:s/>about<text:s/>the<text:s/>war,<text:s/>to<text:s/>come together<text:s/>to<text:s/>mourn<text:s/>our<text:s/>dead.<text:s/>And<text:s/>in<text:s/>so<text:s/>doing,<text:s/>to<text:s/>honor<text:s/>those<text:s/>who<text:s/>had<text:s/>survived<text:s/>as<text:s/>well:<text:s/>veterans<text:s/>who<text:s/>still<text:s/>bore the<text:s/>wounds<text:s/>–<text:s/>physical<text:s/>and<text:s/>emotional<text:s/>–<text:s/>of<text:s/>their<text:s/>service.<text:s/>The<text:s/>Wall<text:s/>did<text:s/>that,<text:s/>and<text:s/>more.<text:s/>By<text:s/>honoring<text:s/>our<text:s/>veterans,<text:s/>it<text:s/>allowed<text:s/>them<text:s/>to<text:s/>tell<text:s/>their<text:s/>stories,<text:s/>and<text:s/>allow<text:s/>healing<text:s/>to begin.<text:s/>One<text:s/>veteran<text:s/>recalled<text:s/>how<text:s/>he<text:s/>had<text:s/>barely<text:s/>started<text:s/>college<text:s/>when<text:s/>a<text:s/>classmate<text:s/>asked<text:s/>him<text:s/>how<text:s/>he<text:s/>had<text:s/>lost his<text:s/>arm.<text:s/>When<text:s/>he<text:s/>told<text:s/>her<text:s/>he<text:s/>was<text:s/>wounded<text:s/>in<text:s/>Vietnam<text:s/>her<text:s/>response<text:s/>was<text:s/>“serves<text:s/>you<text:s/>right.”<text:s/>He<text:s/>never<text:s/>told anyone<text:s/>else<text:s/>he<text:s/>had<text:s/>been<text:s/>in<text:s/>Vietnam…until<text:s/>the<text:s/>day<text:s/>the<text:s/>memorial<text:s/>was<text:s/>dedicated.<text:s/>Ultimately,<text:s/>what<text:s/>the<text:s/>memorial<text:s/>accomplished<text:s/>was<text:s/>a<text:s/>vision<text:s/>shift<text:s/>for<text:s/>people<text:s/>like<text:s/>that<text:s/>classmate.<text:s/>Before<text:s/>the dedication<text:s/>those<text:s/>who<text:s/>hated<text:s/>the<text:s/>war<text:s/>showed<text:s/>that<text:s/>hatred<text:s/>in<text:s/>their<text:s/>treatment<text:s/>of<text:s/>our<text:s/>military,<text:s/>so<text:s/>that<text:s/>our<text:s/>men<text:s/>and women<text:s/>had<text:s/>to<text:s/>fight<text:s/>two<text:s/>wars:<text:s/>one<text:s/>overseas<text:s/>and<text:s/>one<text:s/>back<text:s/>home.<text:s/>Since<text:s/>the<text:s/>Wall’s<text:s/>creation,<text:s/>most<text:s/>Americans carefully<text:s/>distinguish<text:s/>their<text:s/>opposition<text:s/>to<text:s/>a<text:s/>war<text:s/>from<text:s/>their<text:s/>support<text:s/>for<text:s/>our<text:s/>troops.<text:s/>I<text:s/>remember<text:s/>being<text:s/>in<text:s/>uniform<text:s/>in<text:s/>an<text:s/>airport<text:s/>during<text:s/>Desert<text:s/>Shield/Desert<text:s/>Storm<text:s/>–<text:s/>when<text:s/>yellow<text:s/>ribbons<text:s/>were displayed<text:s/>as<text:s/>symbols<text:s/>of<text:s/>support<text:s/>for<text:s/>our<text:s/>military<text:s/>personnel.<text:s/>A<text:s/>stranger<text:s/>came<text:s/>up<text:s/>to<text:s/>me,<text:s/>extended<text:s/>his<text:s/>hand,<text:s/>and said<text:s/>“Welcome<text:s/>Home.”<text:s/>My<text:s/>first<text:s/>impulse<text:s/>was<text:s/>to<text:s/>tell<text:s/>him<text:s/>I<text:s/>had<text:s/>not<text:s/>served<text:s/>in<text:s/>DS/DS…but<text:s/>instead<text:s/>I<text:s/>grasped<text:s/>his hand<text:s/>and<text:s/>thanked<text:s/>him.<text:s/>I<text:s/>believed<text:s/>that<text:s/>I<text:s/>was<text:s/>finally<text:s/>being<text:s/>welcomed<text:s/>home<text:s/>from<text:s/>Vietnam.<text:s/>The<text:s/>Vietnam<text:s/>Veterans<text:s/>Memorial<text:s/>helped<text:s/>our<text:s/>veterans,<text:s/>but<text:s/>it<text:s/>had<text:s/>an<text:s/>impact<text:s/>on<text:s/>us<text:s/>all.<text:s/>It<text:s/>changed<text:s/>the<text:s/>way<text:s/>we thought,<text:s/>and<text:s/>so<text:s/>it<text:s/>changed<text:s/>the<text:s/>way<text:s/>we<text:s/>acted,<text:s/>too.<text:s/>These<text:s/>thoughts<text:s/>drove<text:s/>the<text:s/>prayer<text:s/>I<text:s/>offered<text:s/>at<text:s/>its<text:s/>dedication,<text:s/>thirty<text:s/>years<text:s/>ago.<text:s/>My<text:s/>prayer<text:s/>began<text:s/>by<text:s/>describing suffering:<text:s/>“Almighty<text:s/>God,<text:s/>some<text:s/>2,500<text:s/>years<text:s/>ago<text:s/>the<text:s/>prophet<text:s/>Jeremiah<text:s/>cried<text:s/>out<text:s/>with<text:s/>words<text:s/>filled<text:s/>with<text:s/>pain<text:s/>and anguish…words<text:s/>which<text:s/>might<text:s/>have<text:s/>come<text:s/>out<text:s/>of<text:s/>the<text:s/>mouths<text:s/>of<text:s/>our<text:s/>Vietnam<text:s/>veterans,<text:s/>struggling<text:s/>to<text:s/>reclaim<text:s/>their lives…until<text:s/>today.<text:s/>“Why<text:s/>have<text:s/>we<text:s/>been<text:s/>smitten?”<text:s/>he<text:s/>asked,<text:s/>‘and<text:s/>then<text:s/>for<text:s/>us<text:s/>there<text:s/>was<text:s/>no<text:s/>healing….”<text:s/>But<text:s/>the<text:s/>prayer<text:s/>ended<text:s/>with<text:s/>hope:<text:s/>“Help<text:s/>us,<text:s/>we<text:s/>pray,<text:s/>make<text:s/>this<text:s/>the<text:s/>beginning<text:s/>of<text:s/>the<text:s/>time<text:s/>of<text:s/>healing<text:s/>that<text:s/>we<text:s/>all seek….<text:s/>Let<text:s/>this<text:s/>monument<text:s/>and<text:s/>this<text:s/>dedication<text:s/>forever<text:s/>remind<text:s/>us<text:s/>that<text:s/>we<text:s/>will<text:s/>come<text:s/>together<text:s/>to<text:s/>mourn<text:s/>our<text:s/>dead; we<text:s/>will<text:s/>come<text:s/>together<text:s/>to<text:s/>reach<text:s/>out<text:s/>to<text:s/>our<text:s/>wounded;<text:s/>we<text:s/>will<text:s/>come<text:s/>together…to<text:s/>remember<text:s/>and<text:s/>honor<text:s/>our<text:s/>brave.”<text:s/>As<text:s/>we<text:s/>commemorate<text:s/>Veterans<text:s/>Day<text:s/>this<text:s/>year,<text:s/>may<text:s/>we<text:s/>join<text:s/>together<text:s/>to<text:s/>reaffirm<text:s/>the<text:s/>words<text:s/>of<text:s/>that<text:s/>prayer.<text:s/></text:span><text:span text:style-name="T21_3"><draw:rect svg:x="0cm" svg:y="0cm" svg:width="16.51cm" svg:height="0.053cm" draw:style-name="FR2" text:anchor-type="as-char" draw:z-index="0"/></text:span></text:p>
      <text:p text:style-name="P22"><text:span text:style-name="T22_1">Rabbi<text:s/>Arnold<text:s/>E.<text:s/>Resnicoff<text:s/>served<text:s/>in<text:s/>Vietnam<text:s/>August<text:s/>1969-August<text:s/>1970<text:s/>as<text:s/>communications<text:s/>officer onboard<text:s/>USS<text:s/>Hunterdon<text:s/>County<text:s/>(LST-838)<text:s/>in<text:s/>the<text:s/>rivers<text:s/>of<text:s/>Vietnam’s<text:s/>Mekong<text:s/>Delta,<text:s/>as<text:s/>part<text:s/>of </text:span><text:span text:style-name="T22_2"><text:a xlink:type="simple" xlink:href="https://en.wikipedia.org/wiki/Operation_Game_Warden"><text:span text:style-name="T22_3">Operation<text:s/>Game<text:s/>Warden</text:span></text:a></text:span><text:span text:style-name="T22_4">.<text:s/>His<text:s/>Navy<text:s/>career<text:s/>included<text:s/>more<text:s/>than<text:s/>28<text:s/>years<text:s/>on<text:s/>active<text:s/>duty,<text:s/>the<text:s/>final<text:s/>25 as<text:s/>a<text:s/>chaplain.</text:span></text:p>
      <text:h text:style-name="P23" text:outline-level="3"><text:span text:style-name="T23_1">Source(s)</text:span></text:h>
      <text:p text:style-name="P24"><text:span text:style-name="T24_1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at the Dedication of the Vietnam Veterans Memorial by Rabbi Arnold Resnicoff on 13 November 198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