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instruc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 style:parent-style-name="instruction">
      <style:text-properties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T14_6" style:family="text" style:parent-style-name="instruction">
      <style:text-properties fo:language="en" fo:language-asian="en" fo:language-complex="none"/>
    </style:style>
    <style:style style:name="T14_7" style:family="text">
      <style:text-properties fo:language="en" fo:language-asian="en" fo:language-complex="none"/>
    </style:style>
    <style:style style:name="T14_8" style:family="text">
      <style:text-properties fo:font-style="italic" style:font-style-asian="italic" style:font-style-complex="italic" fo:language="en" fo:language-asian="en" fo:language-complex="none"/>
    </style:style>
    <style:style style:name="T14_9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>
      <style:text-properties fo:font-style="italic" style:font-style-asian="italic" style:font-style-complex="italic" fo:language="none" fo:language-asian="none" fo:language-complex="none"/>
    </style:style>
    <style:style style:name="T16_3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  <style:style style:name="T1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Normal"/>
    <style:style style:name="T19_1" style:family="text"/>
  </office:automatic-styles>
  <office:body>
    <office:text>
      <text:h text:style-name="P1" text:outline-level="1"><text:span text:style-name="T1_1">[Prayer]<text:s/>at<text:s/>the<text:s/>Grave<text:s/>of<text:s/>a<text:s/>Brother<text:s/>or<text:s/>Sister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10<text:s/>02:03:2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98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ull<text:s/>of<text:s/>loving<text:s/>recollections<text:s/>I<text:s/>draw<text:s/>nigh<text:s/>unto<text:s/>the<text:s/>grave<text:s/>of<text:s/>my<text:s/>beloved<text:s/></text:span><text:span text:style-name="T14_2">(brother/sister)</text:span><text:span text:style-name="T14_3"><text:s/>whose<text:s/>memory<text:s/>can<text:s/>never<text:s/>cease.<text:s/>Oh!<text:s/>that<text:s/>thou<text:s/>has<text:s/>departed<text:s/>from<text:s/>me,<text:s/>that<text:s/>thou<text:s/>hast<text:s/>been<text:s/>taken<text:s/>from<text:s/>me,<text:s/>with<text:s/>whom<text:s/>I<text:s/>was<text:s/>united<text:s/>by<text:s/>the<text:s/>most<text:s/>tender<text:s/>bond<text:s/>of<text:s/>blood<text:s/>and<text:s/>love.<text:s/>My<text:s/>spirit<text:s/>wanders<text:s/>back<text:s/>to<text:s/>the<text:s/>days<text:s/>of<text:s/>our<text:s/>childhood<text:s/>which<text:s/>we<text:s/>passed<text:s/>together,<text:s/>in<text:s/>joy<text:s/>and<text:s/>sorrow,<text:s/>with<text:s/>the<text:s/>most<text:s/>fervent<text:s/>devotion<text:s/>and<text:s/>attachment,<text:s/>when,<text:s/>faithfully<text:s/>clinging<text:s/>to<text:s/>each<text:s/>other,<text:s/>we<text:s/>entered<text:s/>upon<text:s/>the<text:s/>paths<text:s/>of<text:s/>life,<text:s/>and<text:s/>strove<text:s/>towards<text:s/>our<text:s/>aim,<text:s/>and<text:s/>endured<text:s/>together,<text:s/>with<text:s/>the<text:s/>most<text:s/>sincere<text:s/>mutual<text:s/>sympathy,<text:s/>all<text:s/>sufferings<text:s/>and<text:s/>trials.<text:s/>Verily!<text:s/>life<text:s/>was<text:s/>of<text:s/>value<text:s/>to<text:s/>us<text:s/>because<text:s/>we<text:s/>enjoyed<text:s/>it<text:s/>together.<text:s/>And<text:s/>though<text:s/>now<text:s/>and<text:s/>then<text:s/>differences<text:s/>of<text:s/>opinion<text:s/>and<text:s/>intentions<text:s/>would<text:s/>separate<text:s/>us,<text:s/>how<text:s/>quickly<text:s/>would<text:s/>we<text:s/>again<text:s/>extend<text:s/>our<text:s/>hands<text:s/>to<text:s/>each<text:s/>other,<text:s/>and<text:s/>forget<text:s/>all!<text:s/>All<text:s/>at<text:s/>once<text:s/>thou<text:s/>wast<text:s/>taken<text:s/>from<text:s/>me,<text:s/>relentless<text:s/>death<text:s/>tore<text:s/>thee<text:s/>from<text:s/>my<text:s/>arms.<text:s/>Thy<text:s/>picture<text:s/>stands<text:s/>before<text:s/>me<text:s/>and<text:s/>fills<text:s/>me<text:s/>with<text:s/>unutterable<text:s/>woe<text:s/>and<text:s/>longing.<text:s/>Alas!<text:s/>thou<text:s/>shalt<text:s/>never<text:s/>return<text:s/>unto<text:s/>me,<text:s/>and<text:s/>I<text:s/>must<text:s/>wait<text:s/>for<text:s/>the<text:s/>time<text:s/>when<text:s/>we<text:s/>shall<text:s/>be<text:s/>re-united.<text:s/>Then<text:s/>thy<text:s/>spirit<text:s/>as<text:s/>once<text:s/>my<text:s/>hand,<text:s/>will<text:s/>seize<text:s/>mine,<text:s/>and<text:s/>lead<text:s/>me<text:s/>up,<text:s/>and<text:s/>show<text:s/>me<text:s/>the<text:s/>way<text:s/>unto<text:s/>purer<text:s/>light,<text:s/>unto<text:s/>higher<text:s/>joys.<text:s/>Lord!<text:s/>may<text:s/>my<text:s/></text:span><text:span text:style-name="T14_4">(brother's/sister's)</text:span><text:span text:style-name="T14_5"><text:s/>spirit<text:s/>have<text:s/>attained<text:s/>to<text:s/>eternal<text:s/>peace,<text:s/>that<text:s/></text:span><text:span text:style-name="T14_6">(his/her)</text:span><text:span text:style-name="T14_7"><text:s/>heart,<text:s/>satisfied<text:s/>by<text:s/>Thy<text:s/>river<text:s/>of<text:s/>love,<text:s/>be<text:s/>filled<text:s/>with<text:s/>the<text:s/>highest<text:s/>clearness<text:s/>and<text:s/>cheered<text:s/>by<text:s/>the<text:s/>highest<text:s/>salvation!<text:s/>Peace<text:s/>be<text:s/>unto<text:s/>this<text:s/>consecrated<text:s/>spot<text:s/>that<text:s/>contains<text:s/>these<text:s/>remains.<text:s/></text:span><text:span text:style-name="T14_8">Amen</text:span><text:span text:style-name="T14_9">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"At<text:s/>the<text:s/>Grave<text:s/>of<text:s/>a<text:s/>Brother<text:s/>or<text:s/>Sister"<text:s/>is<text:s/>one<text:s/>of<text:s/>thirty<text:s/>prayers<text:s/>appearing<text:s/>in<text:s/>Rabbi<text:s/>Moritz<text:s/>Mayer's<text:s/>collection<text:s/>of<text:s/>tehinot,<text:s/></text:span><text:span text:style-name="T16_2">Hours<text:s/>of<text:s/>Devotion</text:span><text:span text:style-name="T16_3"><text:s/>(1866),<text:s/>of<text:s/>uncertain<text:s/>provenance<text:s/>and<text:s/>which<text:s/>he<text:s/>may<text:s/>have<text:s/>written.<text:s/>--Aharon<text:s/>Varady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hoursofdevotionb00neudrich#page/104/mode/2up"]<text:s/> <text:s/></text:span><text:span text:style-name="T18_2"><draw:rect svg:x="0cm" svg:y="0cm" svg:width="16.51cm" svg:height="0.053cm" draw:style-name="FR2" text:anchor-type="as-char" draw:z-index="0"/></text:span></text:p>
      <text:p text:style-name="P19"><text:span text:style-name="T1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[Prayer] at the Grave of a Brother or Sister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