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Prayer<text:s/>at<text:s/>the<text:s/>Installation<text:s/>of<text:s/>Congregation<text:s/>Officers<text:s/>for<text:s/>the<text:s/>Ocean<text:s/>Parkway<text:s/>Jewish<text:s/>Center,<text:s/>by<text:s/>Rabbi<text:s/>Jacob<text:s/>Bosniak<text:s/>(ca.<text:s/>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8<text:s/>21:23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avenly<text:s/>Father!<text:s/>We<text:s/>have<text:s/>assembled<text:s/>here<text:s/>to<text:s/>install<text:s/>our<text:s/>newly<text:s/>elected<text:s/>and<text:s/>re-elected<text:s/>officers,<text:s/>to<text:s/>begin<text:s/>another<text:s/>year<text:s/>of<text:s/>work<text:s/>in<text:s/>Thy<text:s/>vineyard.<text:s/>Grant<text:s/>them<text:s/>health<text:s/>of<text:s/>mind<text:s/>and<text:s/>bod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y<text:s/>is<text:s/>our<text:s/>burden,<text:s/>and<text:s/>great<text:s/>our<text:s/>responsibilities.<text:s/>We<text:s/>are<text:s/>going<text:s/>through<text:s/>a<text:s/>period<text:s/>of<text:s/>growth,<text:s/>a<text:s/>period<text:s/>of<text:s/>transition,<text:s/>adjustment<text:s/>and<text:s/>organization.<text:s/>We<text:s/>implore<text:s/>Thy<text:s/>guidance<text:s/>and<text:s/>protection.<text:s/>Give<text:s/>us<text:s/>wisdom<text:s/>and<text:s/>understanding,<text:s/>so<text:s/>that<text:s/>we<text:s/>may<text:s/>know<text:s/>how<text:s/>to<text:s/>wisely<text:s/>solve<text:s/>our<text:s/>problem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us<text:s/>a<text:s/>spirit<text:s/>of<text:s/>Shalom,<text:s/>of<text:s/>peace<text:s/>and<text:s/>harmony.<text:s/>May<text:s/>all<text:s/>discussions<text:s/>at<text:s/>our<text:s/>meetings<text:s/>be<text:s/>tempered<text:s/>by<text:s/>the<text:s/>consciousness<text:s/>that<text:s/>we<text:s/>are<text:s/>all<text:s/>working<text:s/>for<text:s/>Thy<text:s/>cause<text:s/>and<text:s/>not<text:s/>for<text:s/>personal<text:s/>honor<text:s/>and<text:s/>glor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our<text:s/>officers<text:s/>and<text:s/>all<text:s/>members<text:s/>of<text:s/>our<text:s/>Congregation<text:s/>with<text:s/>life,<text:s/>health<text:s/>and<text:s/>happiness.<text:s/>Strengthen<text:s/>the<text:s/>hands<text:s/>of<text:s/>our<text:s/>leaders,<text:s/>to<text:s/>carry<text:s/>on<text:s/>the<text:s/>work<text:s/>so<text:s/>gloriously<text:s/>undertake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<text:s/>all<text:s/>live<text:s/>to<text:s/>celebrate<text:s/>the<text:s/>dedication<text:s/>of<text:s/>our<text:s/>New<text:s/>Sanctuary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Installation<text:s/>of<text:s/>Congregation<text:s/>Officers"<text:s/>was<text:s/>written<text:s/>by<text:s/>Rabbi<text:s/>Jacob<text:s/>Bosniak<text:s/>sometime<text:s/>before<text:s/>1924<text:s/>when<text:s/>the<text:s/>congregation<text:s/>celebrated<text:s/>the<text:s/>breaking<text:s/>of<text:s/>ground<text:s/>in<text:s/>the<text:s/>construction<text:s/>of<text:s/>the<text:s/></text:span><text:span text:style-name="T24_2"><text:a xlink:type="simple" xlink:href="https://opjc.net"><text:span text:style-name="T24_3">Ocean<text:s/>Parkway<text:s/>Jewish<text:s/>Center</text:span></text:a></text:span><text:span text:style-name="T24_4">.<text:s/>The<text:s/>prayer<text:s/>was<text:s/>first<text:s/>published<text:s/>in<text:s/>Rabbi<text:s/>Bosniak's<text:s/></text:span><text:span text:style-name="T24_5"><text:a xlink:type="simple" xlink:href="file:///?p=27967"><text:span text:style-name="T24_6">לקוטי<text:s/>תפלות</text:span><text:span text:style-name="T24_7"><text:s/></text:span><text:span text:style-name="T24_8">Liḳutei<text:s/>Tefilot:<text:s/>Pulpit<text:s/>and<text:s/>Public<text:s/>Prayers</text:span></text:a></text:span><text:span text:style-name="T24_9"><text:s/>(1927),<text:s/>pp.<text:s/>115-11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likuteitefilotpulpitandpublicprayersjacobbosniak1927/Likutei%20Tefilot%20-%20Pulpit%20and%20Public%20Prayers%20%28Jacob%20Bosniak%201927%29#page/n1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at the Installation of Congregation Officers for the Ocean Parkway Jewish Center, by Rabbi Jacob Bosniak (ca. 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