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51cm" style:rel-width="100%" fo:margin-left="0cm" style:writing-mode="lr-tb"/>
    </style:style>
    <style:style style:name="Column1" style:family="table-column">
      <style:table-column-properties style:column-width="1.584cm"/>
    </style:style>
    <style:style style:name="Column2" style:family="table-column">
      <style:table-column-properties style:column-width="14.92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529cm"/>
    </style:style>
    <style:style style:name="Column4" style:family="table-column">
      <style:table-column-properties style:column-width="13.90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 style:parent-style-name="citation">
      <style:text-properties fo:language="he" fo:language-asian="he" fo:language-complex="none"/>
    </style:style>
    <style:style style:name="T15_3" style:family="text" style:parent-style-name="citation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font-style="italic" style:font-style-asian="italic" style:font-style-complex="italic" fo:language="en" fo:language-asian="en" fo:language-complex="none"/>
    </style:style>
    <style:style style:name="T26_2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4" style:family="text"/>
    <style:style style:name="T28_5" style:family="text"/>
    <style:style style:name="T28_6" style:family="text">
      <style:text-properties fo:color="#0000ee" fo:language="none" fo:language-asian="none" fo:language-complex="none" style:text-underline-style="solid" style:text-underline-color="font-color"/>
    </style:style>
    <style:style style:name="T28_7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Prayer<text:s/>Before<text:s/>a<text:s/>Battle<text:s/>(Office<text:s/>of<text:s/>the<text:s/>Chief<text:s/>Rabbi<text:s/>of<text:s/>the<text:s/>British<text:s/>Empire<text:s/>194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6-20<text:s/>16:38:03</text:span><text:span text:style-name="T5_2"><text:s/>under<text:s/>the<text:s/>Public<text:s/>Domain<text:s/>(Compendium<text:s/>II:<text:s/>Copyright<text:s/>Office<text:s/>Practices,<text:s/>&lt;a<text:s/>href='https://web.archive.org/web/20110211214553/http://ipmall.info/hosted_resources/CopyrightCompendium/chapter_0200.asp'&gt;§<text:s/>206.01.<text:s/>Edicts<text:s/>of<text:s/>government&lt;/a&gt;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ilitary<text:s/>Personnel<text:s/>&amp;amp;<text:s/>Veteran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14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Prayer<text:s/>Before<text:s/>a<text:s/>Battle</text:span><text:span text:style-name="T14_2">.<text:s/></text:span></text:p>
          </table:table-cell>
        </table:table-row>
        <table:table-row table:style-name="Row7">
          <table:table-cell table:style-name="Cell13">
            <text:p text:style-name="P15"><text:span text:style-name="T15_1">אָבִֽינוּ<text:s/>שֶׁבַּשָּׁמַֽיִם.<text:s/>עֲשֵׂה<text:s/>רְצוֹנְךָ<text:s/>בַּשָּׁמַֽיִם<text:s/>מִמַּֽעַל.<text:s/>וְתֵן<text:s/>נַֽחַת<text:s/>רֽוּחַ<text:s/>לֽירֵאֶֽיךָ<text:s/>מִתָּֽחַת.<text:s/>וְהַטּוֹב<text:s/>בְּעֵינֶֽיךָ<text:s/>עֲשֵׂה.<text:s/></text:span><text:span text:style-name="T15_2">(ברכות<text:s/>כט<text:s/>ב׳</text:span><text:span text:style-name="T15_3">)</text:span></text:p>
          </table:table-cell>
          <table:table-cell table:style-name="Cell14">
            <text:p text:style-name="P16"><text:span text:style-name="T16_1">Our<text:s/>Heavenly<text:s/>Father.<text:s/>Carry<text:s/>out<text:s/>your<text:s/>will<text:s/>in<text:s/>the<text:s/>heavens<text:s/>above,<text:s/>and<text:s/>give<text:s/>peace<text:s/>of<text:s/>mind<text:s/>to<text:s/>those<text:s/>who<text:s/>fear<text:s/>you<text:s/>below,<text:s/>and<text:s/>perform<text:s/>that<text:s/>which<text:s/>is<text:s/>good<text:s/>in<text:s/>your<text:s/>eyes.<text:s/></text:span><text:span text:style-name="T16_2">(Berakhot<text:s/>29b.11)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Unto<text:s/>thee,<text:s/>Heavenly<text:s/>Father,<text:s/>I<text:s/>lift<text:s/>up<text:s/>my<text:s/>heart<text:s/>in<text:s/>this<text:s/>hour<text:s/>of<text:s/>trial<text:s/>and<text:s/>danger.<text:s/>Pardon<text:s/>all<text:s/>my<text:s/>sins<text:s/>and<text:s/>transgressions<text:s/>before<text:s/>thee;<text:s/>and,<text:s/>I<text:s/>beseech<text:s/>thee,<text:s/>extend<text:s/>thy<text:s/>loving<text:s/>care<text:s/>over<text:s/>the<text:s/>lives<text:s/>of<text:s/>those<text:s/>near<text:s/>and<text:s/>dear<text:s/>unto<text:s/>me.<text:s/>Give<text:s/>me<text:s/>the<text:s/>strength<text:s/>to<text:s/>do<text:s/>my<text:s/>duty<text:s/>this<text:s/>day<text:s/>as<text:s/>a<text:s/>true<text:s/>and<text:s/>loyal<text:s/>Israelite<text:s/>in<text:s/>this<text:s/>War<text:s/>for<text:s/>Freedom<text:s/>and<text:s/>Righteousness.<text:s/>Fill<text:s/>me<text:s/>with<text:s/>the<text:s/>faith<text:s/>and<text:s/>courage<text:s/>of<text:s/>those<text:s/>who<text:s/>put<text:s/>their<text:s/>trust<text:s/>in<text:s/>thine<text:s/>everlasting<text:s/>mercy;<text:s/>and<text:s/>lead<text:s/>us<text:s/>through<text:s/>victory<text:s/>unto<text:s/>peace.<text:s/>May<text:s/>thy<text:s/>will<text:s/>be<text:s/>done.<text:s/></text:span></text:p>
          </table:table-cell>
        </table:table-row>
        <table:table-row table:style-name="Row9">
          <table:table-cell table:style-name="Cell17">
            <text:p text:style-name="P19"><text:span text:style-name="T19_1">בָּרוּךְ<text:s/>אַתָּה<text:s/>יְיָ<text:s/>שׁוֹמֵֽעַ<text:s/>תְּפִלָּה׃</text:span><text:span text:style-name="T19_2"><text:s/></text:span></text:p>
          </table:table-cell>
          <table:table-cell table:style-name="Cell18">
            <text:p text:style-name="P20"><text:span text:style-name="T20_1">Blessed<text:s/>art<text:s/>thou,<text:s/>O<text:s/>Lord,<text:s/>Who<text:s/>hearest<text:s/>prayer.<text:s/></text:span></text:p>
          </table:table-cell>
        </table:table-row>
        <table:table-row table:style-name="Row10">
          <table:table-cell table:style-name="Cell19">
            <text:p text:style-name="P21"><text:span text:style-name="T21_1">בְּיָדְךָ<text:s/>אַפְקִיד<text:s/>רוּחִי.<text:s/>פָּדִֽיתָה<text:s/>אֹתִי<text:s/>יְיָ<text:s/>אֵל<text:s/>אֱמֶת׃</text:span><text:span text:style-name="T21_2"><text:s/></text:span></text:p>
          </table:table-cell>
          <table:table-cell table:style-name="Cell20">
            <text:p text:style-name="P22"><text:span text:style-name="T22_1">Into<text:s/>thy<text:s/>hand<text:s/>I<text:s/>commend<text:s/>my<text:s/>spirit;<text:s/>thou<text:s/>hast<text:s/>redeemed<text:s/>me,<text:s/>O<text:s/>Lord<text:s/>God<text:s/>of<text:s/>truth.<text:s/></text:span></text:p>
          </table:table-cell>
        </table:table-row>
        <table:table-row table:style-name="Row11">
          <table:table-cell table:style-name="Cell21">
            <text:p text:style-name="P23"><text:span text:style-name="T23_1">שְׁמַע<text:s/>יִשְׂרָאֵל<text:s/>יְיָ<text:s/>אֱלֹהֵינוּ<text:s/>יְיָ<text:s/>אֶחָד׃<text:s/>בָּרוּךְ<text:s/>שֵׁם<text:s/>כְּבוֹד<text:s/>מַלְכוּתוֹ<text:s/>לְעוֹלָם<text:s/>וָעֶד׃</text:span><text:span text:style-name="T23_2"><text:s/></text:span></text:p>
          </table:table-cell>
          <table:table-cell table:style-name="Cell22">
            <text:p text:style-name="P24"><text:span text:style-name="T24_1">Hear,<text:s/>O<text:s/>Israel,<text:s/>the<text:s/>Lord<text:s/>our<text:s/>God,<text:s/>the<text:s/>Lord<text:s/>is<text:s/>One.<text:s/>Blessed<text:s/>be<text:s/>his<text:s/>name,<text:s/>whose<text:s/>glorious<text:s/>kingdom<text:s/>is<text:s/>for<text:s/>ever<text:s/>and<text:s/>ever.<text:s/></text:span></text:p>
          </table:table-cell>
        </table:table-row>
        <table:table-row table:style-name="Row12">
          <table:table-cell table:style-name="Cell23">
            <text:p text:style-name="P25"><text:span text:style-name="T25_1">אָמֵן׃</text:span><text:span text:style-name="T25_2"><text:s/></text:span></text:p>
          </table:table-cell>
          <table:table-cell table:style-name="Cell24">
            <text:p text:style-name="P26"><text:span text:style-name="T26_1">Amen</text:span><text:span text:style-name="T26_2">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"Prayer<text:s/>Before<text:s/>a<text:s/>Battle"<text:s/>appears<text:s/>at<text:s/>the<text:s/>start<text:s/>of<text:s/></text:span><text:span text:style-name="T28_2"><text:a xlink:type="simple" xlink:href="file:///?p=45129"><text:span text:style-name="T28_3">Prayer<text:s/>Book<text:s/>of<text:s/>Jewish<text:s/>Members<text:s/>of<text:s/>H.M.<text:s/>Forces</text:span></text:a></text:span><text:span text:style-name="T28_4"><text:s/>(Office<text:s/>of<text:s/>the<text:s/>Chief<text:s/>Rabbi<text:s/>1940),<text:s/>p.<text:s/>5.<text:s/>It<text:s/>was<text:s/>likely<text:s/>authored<text:s/>by<text:s/>either<text:s/>Rabbi<text:s/>Joseph<text:s/>H.<text:s/>Hertz<text:s/>or<text:s/>Rabbi<text:s/>Dayan<text:s/>Mark<text:s/>Gollop.<text:s/>If<text:s/>you<text:s/>know<text:s/>for<text:s/>certain,<text:s/>please<text:s/>leave<text:s/>a<text:s/>comment<text:s/>or<text:s/></text:span><text:span text:style-name="T28_5"><text:a xlink:type="simple" xlink:href="file:///contact/"><text:span text:style-name="T28_6">contact<text:s/>us</text:span></text:a></text:span><text:span text:style-name="T28_7">.<text:s/>--Aharon<text:s/>Varady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prayer-book-for-jewish-members-of-his-majestys-forces-1940/Prayer%20Book%20for%20Jewish%20Members%20of%20H.M.%20Forces%20%28Office%20of%20the%20Chief%20Rabbi%201940%29#page/n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 Before a Battle (Office of the Chief Rabbi of the British Empire 194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