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Before<text:s/>Mingling<text:s/>with<text:s/>the<text:s/>World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6<text:s/>19:51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xed<text:s/>Dancing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before<text:s/>mingling<text:s/>with<text:s/>the<text:s/>world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Mighty<text:s/>Father,<text:s/>may<text:s/>it<text:s/>please<text:s/>Thee<text:s/>to<text:s/>pour<text:s/>Thy<text:s/>blessing<text:s/>upon<text:s/>me,<text:s/>now<text:s/>that<text:s/>I<text:s/>am<text:s/>about<text:s/>to<text:s/>enter<text:s/>into<text:s/>a<text:s/>scene<text:s/>of<text:s/>more<text:s/>temptation<text:s/>than<text:s/>when<text:s/>I<text:s/>remain<text:s/>in<text:s/>my<text:s/>own<text:s/>ho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hast<text:s/>not<text:s/>commanded<text:s/>us<text:s/>to<text:s/>live<text:s/>entirely<text:s/>alone;<text:s/>Thou<text:s/>hast,<text:s/>in<text:s/>Thine<text:s/>infinite<text:s/>mercy,<text:s/>ordained<text:s/>that<text:s/>the<text:s/>happiness<text:s/>of<text:s/>this<text:s/>life<text:s/>should<text:s/>not<text:s/>be<text:s/>entirely<text:s/>centred<text:s/>in<text:s/>ourselves.<text:s/>Thou<text:s/>hast<text:s/>permitted<text:s/>a<text:s/>bond<text:s/>of<text:s/>brotherhood<text:s/>to<text:s/>unite<text:s/>Thy<text:s/>creatures;<text:s/>then<text:s/>in<text:s/>Thy<text:s/>mercy,<text:s/>O<text:s/>Lord,<text:s/>be<text:s/>with<text:s/>me<text:s/>this<text:s/>night.<text:s/>Let<text:s/>me<text:s/>feel<text:s/>that<text:s/>Thou<text:s/>art<text:s/>with<text:s/>me,<text:s/>that<text:s/>Thy<text:s/>spirit<text:s/>dwelleth<text:s/>within<text:s/>me,<text:s/>and<text:s/>permitteth<text:s/>me<text:s/>to<text:s/>pass<text:s/>this<text:s/>evening<text:s/>as<text:s/>innocently<text:s/>as<text:s/>if<text:s/>I<text:s/>were<text:s/>alone<text:s/>with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me<text:s/>not,<text:s/>in<text:s/>thoughtless<text:s/>gaiety,<text:s/>forget<text:s/>myself,<text:s/>and<text:s/>do<text:s/>or<text:s/>say<text:s/>that<text:s/>to<text:s/>which<text:s/>hereafter<text:s/>I<text:s/>may<text:s/>look<text:s/>back<text:s/>with<text:s/>self-reproach<text:s/>and<text:s/>regret.<text:s/>Guard<text:s/>me<text:s/>from<text:s/>temptation<text:s/>and<text:s/>from<text:s/>sin.<text:s/>Permit<text:s/>me<text:s/>to<text:s/>behave<text:s/>in<text:s/>such<text:s/>a<text:s/>manner<text:s/>as<text:s/>will<text:s/>be<text:s/>acceptable<text:s/>to<text:s/>Thee,<text:s/>and<text:s/>pleasing<text:s/>to<text:s/>my<text:s/>fellow-creatures.<text:s/>O<text:s/>let<text:s/>my<text:s/>conduct<text:s/>shew<text:s/>forth<text:s/>Thy<text:s/>Glory<text:s/>O<text:s/>Lord,<text:s/>and<text:s/>raise<text:s/>my<text:s/>beloved<text:s/>and<text:s/>ancient<text:s/>Faith<text:s/>in<text:s/>the<text:s/>estimation<text:s/>of<text:s/>the<text:s/>strangers<text:s/>amongst<text:s/>whom<text:s/>it<text:s/>may<text:s/>be<text:s/>my<text:s/>lot<text:s/>to<text:s/>mingle;<text:s/>but<text:s/>O<text:s/>guard<text:s/>me<text:s/>in<text:s/>Thine<text:s/>infinite<text:s/>goodness<text:s/>from<text:s/>pride<text:s/>or<text:s/>self-conceit;<text:s/>make<text:s/>me<text:s/>humble,<text:s/>O<text:s/>Lord,<text:s/>that<text:s/>words<text:s/>of<text:s/>flattery<text:s/>may<text:s/>fall<text:s/>harmless<text:s/>on<text:s/>my<text:s/>ear,<text:s/>and<text:s/>that<text:s/>I<text:s/>may<text:s/>not<text:s/>feel<text:s/>pained<text:s/>or<text:s/>disappointed<text:s/>at<text:s/>any<text:s/>neglect<text:s/>or<text:s/>unkindness<text:s/>I<text:s/>may<text:s/>receiv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Mighty<text:s/>Father,<text:s/>do<text:s/>not<text:s/>forsake<text:s/>me<text:s/>now!<text:s/>Let<text:s/>my<text:s/>cry<text:s/>come<text:s/>up<text:s/>before<text:s/>Thee,<text:s/>and<text:s/>deign<text:s/>to<text:s/>shed<text:s/>Thy<text:s/>Holy<text:s/>Grace,<text:s/>Thy<text:s/>blessing<text:s/>on<text:s/>my<text:s/>sou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et<text:s/>me<text:s/>but<text:s/>feel<text:s/>that<text:s/>Thou<text:s/>art<text:s/>with<text:s/>me,<text:s/>O<text:s/>my<text:s/>God,<text:s/>that<text:s/>Thy<text:s/>spirit<text:s/>dwelleth<text:s/>within<text:s/>me,<text:s/>and<text:s/>that<text:s/>virtue<text:s/>may<text:s/>be<text:s/>mine,<text:s/>whether<text:s/>alone<text:s/>with<text:s/>my<text:s/>God,<text:s/>or<text:s/>mingling<text:s/>with<text:s/>my<text:s/>fellow<text:s/>creatur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<text:s/>my<text:s/>Heavenly<text:s/>Father,<text:s/>hear<text:s/>me,<text:s/>and<text:s/>vouchsafe<text:s/>to<text:s/>answer<text:s/>me.<text:s/>Let<text:s/>Thy<text:s/>wing<text:s/>encircle<text:s/>me,<text:s/>Thy<text:s/>blessing<text:s/>be<text:s/>upon<text:s/>me<text:s/>this<text:s/>night<text:s/>and<text:s/>evermore!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before<text:s/>mingling<text:s/>with<text:s/>the<text:s/>world"<text:s/>by<text:s/>Grace<text:s/>Aguilar<text:s/>was<text:s/>published<text:s/>posthumously<text:s/>by<text:s/>her<text:s/>mother<text:s/>Sarah<text:s/>Aguilar<text:s/>in<text:s/></text:span><text:span text:style-name="T28_2"><text:a xlink:type="simple" xlink:href="file:///?p=50563"><text:span text:style-name="T28_3">Sabbath<text:s/>Thoughts<text:s/>and<text:s/>Sacred<text:s/>Communings</text:span></text:a></text:span><text:span text:style-name="T28_4"><text:s/>(1853),<text:s/>pp.<text:s/>73-74.<text:s/>In<text:s/></text:span><text:span text:style-name="T28_5">Essays<text:s/>and<text:s/>Miscellanies</text:span><text:span text:style-name="T28_6"><text:s/>(1853)<text:s/>the<text:s/>prayer<text:s/>appears<text:s/>on<text:s/>pages<text:s/>191-192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72/mode/2up"]<text:s/> <text:s/>[advanced_iframe<text:s/>securitykey="be1d939e6a1b36109171c7d5503b34cf9147aa7b"<text:s/>enable_external_height_workaround="true"<text:s/>src="https://archive.org/stream/essaysmiscellani01agui/essaysmiscellani01agui#page/1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Before Mingling with the World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