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7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Prayer<text:s/>before<text:s/>Praying<text:s/>(Elimelekh<text:s/>of<text:s/>Lizhansk,<text:s/>Seder<text:s/>Rinah<text:s/>u'Tefilah,<text:s/>Schlossberg<text:s/>1861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7-07-24<text:s/>10:04:12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6099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7.0</meta:generator>
    <dc:title>Prayer before Praying (Elimelekh of Lizhansk, Seder Rinah u'Tefilah, Schlossberg 1861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