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/>
    <style:style style:name="T28_5" style:family="text">
      <style:text-properties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>
      <style:text-properties fo:font-style="italic" style:font-style-asian="italic" style:font-style-complex="italic" fo:language="none" fo:language-asian="none" fo:language-complex="none"/>
    </style:style>
    <style:style style:name="T28_8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Prayer<text:s/>before<text:s/>retiring<text:s/>to<text:s/>rest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3<text:s/>20:42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before<text:s/>retiring<text:s/>to<text:s/>rest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overeign<text:s/>of<text:s/>the<text:s/>universe!<text:s/>Lord<text:s/>of<text:s/>forgiveness<text:s/>and<text:s/>mercy!<text:s/>may<text:s/>it<text:s/>be<text:s/>acceptable<text:s/>in<text:s/>Thy<text:s/>presence,<text:s/>oh<text:s/>Lord<text:s/>my<text:s/>God,<text:s/>to<text:s/>suffer<text:s/>my<text:s/>memorial<text:s/>to<text:s/>ascend<text:s/>before<text:s/>the<text:s/>throne<text:s/>of<text:s/>Thy<text:s/>glory<text:s/>for<text:s/>good.<text:s/>Oh<text:s/>behold<text:s/>my<text:s/>affliction,<text:s/>"for<text:s/>there<text:s/>is<text:s/>no<text:s/>soundness<text:s/>in<text:s/>my<text:s/>flesh,<text:s/>because<text:s/>of<text:s/>Thine<text:s/>anger,<text:s/>nor<text:s/>rest<text:s/>in<text:s/>my<text:s/>bones,<text:s/>because<text:s/>of<text:s/>my<text:s/>sins."<text:s/></text:span><text:span text:style-name="T16_2">(Psalms<text:s/>38:5)</text:span><text:span text:style-name="T16_3"><text:s/>And<text:s/>now,<text:s/>therefore,<text:s/>oh<text:s/>God<text:s/>of<text:s/>forgiveness,<text:s/>incline<text:s/>Thy<text:s/>tender<text:s/>mercy<text:s/>toward<text:s/>me,<text:s/>and<text:s/>enter<text:s/>not<text:s/>into<text:s/>judgment<text:s/>with<text:s/>Thy<text:s/>servan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if,<text:s/>before<text:s/>the<text:s/>morning<text:s/>dawns,<text:s/>disease<text:s/>and<text:s/>suffering<text:s/>should<text:s/>take<text:s/>the<text:s/>place<text:s/>of<text:s/>my<text:s/>present<text:s/>health,<text:s/>and<text:s/>life<text:s/>give<text:s/>place<text:s/>to<text:s/>death<text:s/>ere<text:s/>I<text:s/>again<text:s/>leave<text:s/>my<text:s/>bed;<text:s/>if<text:s/>my<text:s/>visitation<text:s/>to<text:s/>death<text:s/>should<text:s/>be<text:s/>near,<text:s/>oh<text:s/>grant,<text:s/>Almighty<text:s/>Father,<text:s/>that<text:s/>with<text:s/>my<text:s/>last<text:s/>breath<text:s/>I<text:s/>may<text:s/>acknowledge<text:s/>Thy<text:s/>unity<text:s/>as<text:s/>it<text:s/>is<text:s/>written<text:s/>in<text:s/>Thy<text:s/>Law:<text:s/>"Hear,<text:s/>oh<text:s/>Israel,<text:s/>the<text:s/>Lord<text:s/>our<text:s/>God<text:s/>is<text:s/>one<text:s/>Lord,"<text:s/></text:span><text:span text:style-name="T18_2">(Deuteronomy<text:s/>6:4)</text:span><text:span text:style-name="T18_3"><text:s/>and<text:s/>that<text:s/>I<text:s/>may<text:s/>die<text:s/>in<text:s/>the<text:s/>faith<text:s/>of<text:s/>my<text:s/>fathers,<text:s/>which<text:s/>I<text:s/>have<text:s/>through<text:s/>life<text:s/>professed<text:s/>and<text:s/>endeavoured<text:s/>to<text:s/>act<text:s/>up<text:s/>to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Remove<text:s/>the<text:s/>terrors<text:s/>of<text:s/>death,<text:s/>and<text:s/>when<text:s/>it<text:s/>comes<text:s/>permit<text:s/>me<text:s/>in<text:s/>Thy<text:s/>mercy<text:s/>to<text:s/>meet<text:s/>it<text:s/>cheerfully<text:s/>and<text:s/>resignedly.<text:s/>Whatever<text:s/>may<text:s/>be<text:s/>the<text:s/>anguish<text:s/>of<text:s/>those<text:s/>moments<text:s/>when<text:s/>soul<text:s/>and<text:s/>body<text:s/>part,<text:s/>let<text:s/>me<text:s/>not<text:s/>murmur<text:s/>nor<text:s/>repine,<text:s/>but<text:s/>think<text:s/>only<text:s/>on<text:s/>the<text:s/>mercies<text:s/>which<text:s/>have<text:s/>been<text:s/>mine<text:s/>through<text:s/>this<text:s/>life,<text:s/>and<text:s/>the<text:s/>glorified<text:s/>happiness<text:s/>of<text:s/>hereafter.<text:s/>Be<text:s/>Thou<text:s/>with<text:s/>me<text:s/>in<text:s/>that<text:s/>awful<text:s/>hour,<text:s/>oh<text:s/>my<text:s/>Go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rant<text:s/>me<text:s/>a<text:s/>lowly<text:s/>repentance,<text:s/>and<text:s/>the<text:s/>blessed<text:s/>assurance<text:s/>I<text:s/>am<text:s/>forgiven,<text:s/>through<text:s/>that<text:s/>mercy<text:s/>which<text:s/>hath<text:s/>been<text:s/>mine<text:s/>so<text:s/>long,<text:s/>that<text:s/>mercy<text:s/>which<text:s/>never<text:s/>faileth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et<text:s/>me<text:s/>feel<text:s/>Thy<text:s/>Spirit<text:s/>on<text:s/>my<text:s/>soul,<text:s/>oh<text:s/>God,<text:s/>in<text:s/>that<text:s/>last<text:s/>hour,<text:s/>comforting<text:s/>and<text:s/>reviving<text:s/>my<text:s/>dying<text:s/>moments;<text:s/>and<text:s/>let<text:s/>my<text:s/>own<text:s/>conduct,<text:s/>when<text:s/>I<text:s/>am<text:s/>about<text:s/>to<text:s/>die,<text:s/>prove<text:s/>to<text:s/>all<text:s/>around<text:s/>me,<text:s/>how<text:s/>blessed<text:s/>it<text:s/>is<text:s/>to<text:s/>trust<text:s/>in<text:s/>Thee,<text:s/>to<text:s/>call<text:s/>upon<text:s/>Thee<text:s/>in<text:s/>my<text:s/>hours<text:s/>of<text:s/>health<text:s/>and<text:s/>joy.<text:s/>Oh<text:s/>permit<text:s/>me<text:s/>then<text:s/>to<text:s/>prove<text:s/>the<text:s/>agony<text:s/>of<text:s/>death<text:s/>is<text:s/>swallowed<text:s/>up<text:s/>in<text:s/>triumph<text:s/>and<text:s/>in<text:s/>victory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lessed<text:s/>be<text:s/>the<text:s/>name<text:s/>of<text:s/>the<text:s/>Lord<text:s/>God<text:s/>of<text:s/>Israel,<text:s/>for<text:s/>ever<text:s/>and<text:s/>ever.<text:s/>—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Prayer<text:s/>before<text:s/>retiring<text:s/>to<text:s/>rest"<text:s/>by<text:s/>Grace<text:s/>Aguilar<text:s/>was<text:s/>published<text:s/>posthumously<text:s/>by<text:s/>her<text:s/>mother<text:s/>Sarah<text:s/>Aguilar<text:s/>in<text:s/></text:span><text:span text:style-name="T28_2">Essays<text:s/>and<text:s/>Miscellanies</text:span><text:span text:style-name="T28_3"><text:s/>(1853),<text:s/>in<text:s/>the<text:s/>section<text:s/>"</text:span><text:span text:style-name="T28_4"><text:a xlink:type="simple" xlink:href="file:///?p=50563"><text:span text:style-name="T28_5">Sacred<text:s/>Communings</text:span></text:a></text:span><text:span text:style-name="T28_6">,"<text:s/>pp.<text:s/>202-203.<text:s/>In<text:s/>the<text:s/>UK<text:s/>edition<text:s/>of<text:s/></text:span><text:span text:style-name="T28_7">Sacred<text:s/>Communings</text:span><text:span text:style-name="T28_8"><text:s/>(1853)<text:s/>the<text:s/>prayer<text:s/>appears<text:s/>with<text:s/>small<text:s/>variations<text:s/>of<text:s/>spelling<text:s/>and<text:s/>punctuation<text:s/>on<text:s/>pages<text:s/>91-92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90/mode/2up"]<text:s/> <text:s/>[advanced_iframe<text:s/>securitykey="be1d939e6a1b36109171c7d5503b34cf9147aa7b"<text:s/>enable_external_height_workaround="true"<text:s/>src="https://archive.org/stream/essaysmiscellani01agui/essaysmiscellani01agui#page/20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before retiring to rest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