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8cm"/>
    </style:style>
    <style:style style:name="Column4" style:family="table-column">
      <style:table-column-properties style:column-width="14.3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[Prayer]<text:s/>Before<text:s/>Sleeping<text:s/>(for<text:s/>Very<text:s/>Young<text:s/>Children)<text:s/>by<text:s/>Rabbi<text:s/>Clifton<text:s/>Harby<text:s/>Levy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9<text:s/>18:56:0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233</text:span></text:p>
          </table:table-cell>
        </table:table-row>
      </table:table>
      <text:p text:style-name="P10"><text:span text:style-name="T10_1">The<text:s/>privilege<text:s/>of<text:s/>leading<text:s/>our<text:s/>children<text:s/>to<text:s/>God<text:s/>is<text:s/>the<text:s/>most<text:s/>sacred<text:s/>right<text:s/>of<text:s/>parenthood.<text:s/>That<text:s/>they<text:s/>be<text:s/>helped<text:s/>to<text:s/>teach<text:s/>the<text:s/>little<text:s/>ones<text:s/>how<text:s/>to<text:s/>pray,<text:s/>prayers<text:s/>for<text:s/>children<text:s/>are<text:s/>presented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Dear<text:s/>God,<text:s/>I<text:s/>thank<text:s/>You<text:s/>for<text:s/>the<text:s/>good<text:s/>things<text:s/>that<text:s/>have<text:s/>been<text:s/>mine<text:s/>all<text:s/>day.<text:s/>For<text:s/>the<text:s/>love<text:s/>of<text:s/>dear<text:s/>Papa<text:s/>and<text:s/>Mama;<text:s/>for<text:s/>all<text:s/>the<text:s/>nice<text:s/>food<text:s/>they<text:s/>give<text:s/>me,<text:s/>for<text:s/>the<text:s/>good<text:s/>time<text:s/>I<text:s/>have<text:s/>had<text:s/>at<text:s/>play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May<text:s/>sweet<text:s/>sleep<text:s/>come<text:s/>to<text:s/>me,<text:s/>and<text:s/>may<text:s/>I<text:s/>wake<text:s/>to<text:s/>the<text:s/>new<text:s/>day<text:s/>well<text:s/>and<text:s/>ready<text:s/>for<text:s/>all<text:s/>it<text:s/>brings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Bless<text:s/>all<text:s/>I<text:s/>love<text:s/>and<text:s/>make<text:s/>them<text:s/>happy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2" text:anchor-type="as-char" draw:z-index="0"/></text:span></text:p>
      <text:p text:style-name="P22"><text:span text:style-name="T22_1">"For<text:s/>Very<text:s/>Young<text:s/>Children<text:s/>Before<text:s/>Sleeping"<text:s/>by<text:s/>Rabbi<text:s/>Clifton<text:s/>Harby<text:s/>Levy<text:s/>is<text:s/>found<text:s/>in<text:s/></text:span><text:span text:style-name="T22_2"><text:a xlink:type="simple" xlink:href="file:///?p=50110"><text:span text:style-name="T22_3">The<text:s/>Helpful<text:s/>Manual</text:span></text:a></text:span><text:span text:style-name="T22_4"><text:s/>(Centre<text:s/>of<text:s/>Jewish<text:s/>Science,<text:s/>1927),<text:s/>p.<text:s/>26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the-helpful-manual-clifton-harby-levy-centre-of-jewish-science-1927/The%20Helpful%20Manual%20%28Clifton%20Harby%20Levy%2C%20Centre%20of%20Jewish%20Science%201927%29#page/2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Before Sleeping (for Very Young Children) by Rabbi Clifton Harby Levy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