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[Prayer<text:s/>before]<text:s/>the<text:s/>Chamber<text:s/>of<text:s/>Commerce<text:s/>and<text:s/>Civics<text:s/>[of<text:s/>the<text:s/>Oranges<text:s/>&amp;<text:s/>Maplewood,<text:s/>New<text:s/>Jersey],<text:s/>a<text:s/>Cold<text:s/>War<text:s/>prayer<text:s/>by<text:s/>Rabbi<text:s/>Avraham<text:s/>Samuel<text:s/>Soltes<text:s/>(195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5<text:s/>14:00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5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Heavenly<text:s/>Father:<text:s/>In<text:s/>this<text:s/>hour<text:s/>of<text:s/>trial<text:s/>for<text:s/>our<text:s/>nation<text:s/>and<text:s/>for<text:s/>mankind,<text:s/>when<text:s/>vicious<text:s/>men<text:s/>seek<text:s/>to<text:s/>promote<text:s/>the<text:s/>arts<text:s/>of<text:s/>war<text:s/>in<text:s/>remote<text:s/>corners<text:s/>of<text:s/>this<text:s/>earth's<text:s/>scarred<text:s/>surface,<text:s/>we<text:s/>gather<text:s/>here<text:s/>in<text:s/>our<text:s/>quiet<text:s/>community<text:s/>to<text:s/>further<text:s/>the<text:s/>arts<text:s/>of<text:s/>peace,<text:s/>to<text:s/>seek<text:s/>the<text:s/>road<text:s/>toward<text:s/>lives<text:s/>of<text:s/>greater<text:s/>abundance<text:s/>and<text:s/>usefulness<text:s/>for<text:s/>our<text:s/>citizenr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,<text:s/>Thou,<text:s/>who<text:s/>hast<text:s/>been<text:s/>the<text:s/>inspiration<text:s/>of<text:s/>our<text:s/>fathers<text:s/>in<text:s/>ages<text:s/>past,<text:s/>when<text:s/>they<text:s/>sought<text:s/>to<text:s/>establish<text:s/>upon<text:s/>this<text:s/>continent<text:s/>a<text:s/>nation<text:s/>conceived<text:s/>in<text:s/>liberty<text:s/>and<text:s/>dedicated<text:s/>to<text:s/>the<text:s/>freedom<text:s/>of<text:s/>each<text:s/>individual<text:s/>human<text:s/>being,<text:s/>guide<text:s/>us<text:s/>also<text:s/>aright,<text:s/>that<text:s/>we<text:s/>be<text:s/>not<text:s/>overawed<text:s/>by<text:s/>the<text:s/>black<text:s/>countenance<text:s/>of<text:s/>evil,<text:s/>nor<text:s/>affrighted<text:s/>by<text:s/>its<text:s/>malignant<text:s/>migh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ur<text:s/>fathers<text:s/>faced<text:s/>greater<text:s/>odds<text:s/>in<text:s/>their<text:s/>day,<text:s/>with<text:s/>fewer<text:s/>allies<text:s/>at<text:s/>their<text:s/>side,<text:s/>and<text:s/>more<text:s/>meager<text:s/>resources<text:s/>at<text:s/>their<text:s/>disposal--<text:s/>yet,<text:s/>sustained<text:s/>by<text:s/>Thee,<text:s/>they<text:s/>were<text:s/>not<text:s/>dismayed,<text:s/>and<text:s/>victory<text:s/>perched<text:s/>upon<text:s/>their<text:s/>banner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id<text:s/>us,<text:s/>then,<text:s/>to<text:s/>preserve<text:s/>our<text:s/>American<text:s/>way<text:s/>of<text:s/>life--<text:s/>a<text:s/>way<text:s/>that<text:s/>has<text:s/>been<text:s/>a<text:s/>beacon<text:s/>and<text:s/>a<text:s/>blessing<text:s/>to<text:s/>the<text:s/>downtrodden<text:s/>peoples<text:s/>of<text:s/>the<text:s/>earth<text:s/>that<text:s/>we<text:s/>be<text:s/>not<text:s/>humbled<text:s/>by<text:s/>forces<text:s/>from<text:s/>without,<text:s/>nor<text:s/>in<text:s/>our<text:s/>anxiety<text:s/>to<text:s/>meet<text:s/>their<text:s/>challenge<text:s/>succumb<text:s/>to<text:s/>the<text:s/>regimen<text:s/>of<text:s/>the<text:s/>totalitarian<text:s/>outlook,<text:s/>that<text:s/>would<text:s/>rob<text:s/>us<text:s/>from<text:s/>within<text:s/>of<text:s/>the<text:s/>crowning<text:s/>glory<text:s/>of<text:s/>American<text:s/>citizenship:<text:s/>the<text:s/>independence<text:s/>of<text:s/>the<text:s/>individual<text:s/>in<text:s/>thought<text:s/>and<text:s/>act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it<text:s/>be<text:s/>Thy<text:s/>will<text:s/>that<text:s/>we<text:s/>continue<text:s/>to<text:s/>march<text:s/>forward<text:s/>with<text:s/>courage<text:s/>and<text:s/>self-confidence<text:s/>that<text:s/>all<text:s/>men<text:s/>may<text:s/>see<text:s/>in<text:s/>our<text:s/>free<text:s/>commonwealth,<text:s/>the<text:s/>handiwork<text:s/>of<text:s/>Him<text:s/>who<text:s/>bringeth<text:s/>forth<text:s/>food<text:s/>from<text:s/>the<text:s/>earth.<text:s/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Abraham<text:s/>Soltes's<text:s/>"[Prayer<text:s/>before]<text:s/>the<text:s/>Chamber<text:s/>of<text:s/>Commerce<text:s/>&amp;<text:s/>Civics<text:s/>[of<text:s/>the<text:s/>Oranges<text:s/>and<text:s/>Maplewood,<text:s/>New<text:s/>Jersey]"<text:s/>was<text:s/>first<text:s/>offered<text:s/>on<text:s/>November<text:s/>30,<text:s/>1950.<text:s/>The<text:s/>prayer<text:s/>was<text:s/>published<text:s/>in<text:s/>his<text:s/>collection<text:s/>of<text:s/>prayers,<text:s/></text:span><text:span text:style-name="T24_2"><text:a xlink:type="simple" xlink:href="http://opensiddur.org/?p=27974"><text:span text:style-name="T24_3">תפלה</text:span><text:span text:style-name="T24_4"><text:s/></text:span><text:span text:style-name="T24_5">Invocation:<text:s/>A<text:s/>Sheaf<text:s/>Of<text:s/>Prayers</text:span></text:a></text:span><text:span text:style-name="T24_6"><text:s/>(1959)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efilahinvocationasheafofprayersavrahamsoltes1959#page/n27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before] the Chamber of Commerce and Civics [of the Oranges &amp; Maplewood, New Jersey], a Cold War prayer by Rabbi Avraham Samuel Soltes (195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