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Prayer<text:s/>before<text:s/>the<text:s/>Sabbath<text:s/>service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0<text:s/>10:16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1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before<text:s/>the<text:s/>Sabbath<text:s/>servic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ith<text:s/>a<text:s/>humble<text:s/>spirit<text:s/>and<text:s/>a<text:s/>contrite<text:s/>heart<text:s/>I<text:s/>come<text:s/>before<text:s/>Thee,<text:s/>O<text:s/>my<text:s/>God,<text:s/>to<text:s/>implore<text:s/>Thy<text:s/>blessing<text:s/>on<text:s/>the<text:s/>prayers<text:s/>I<text:s/>am<text:s/>about<text:s/>to<text:s/>s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<text:s/>Thy<text:s/>Almighty<text:s/>wisdom,<text:s/>Thou<text:s/>hast<text:s/>ordained<text:s/>that<text:s/>we<text:s/>should<text:s/>be<text:s/>torn<text:s/>from<text:s/>our<text:s/>own<text:s/>land,<text:s/>and<text:s/>scattered<text:s/>among<text:s/>the<text:s/>nations.<text:s/>Thy<text:s/>wisdom<text:s/>and<text:s/>Thy<text:s/>wrath<text:s/>are<text:s/>ju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Eternal,<text:s/>Thy<text:s/>mercy<text:s/>bore<text:s/>with<text:s/>us,<text:s/>but<text:s/>we<text:s/>sunk<text:s/>in<text:s/>wickedness,<text:s/>and<text:s/>Thou,<text:s/>in<text:s/>Thy<text:s/>just<text:s/>anger,<text:s/>hast<text:s/>banished<text:s/>us<text:s/>from<text:s/>Jerusalem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ou<text:s/>hast<text:s/>removed<text:s/>from<text:s/>us<text:s/>Thy<text:s/>holy<text:s/>spirit;<text:s/>and<text:s/>that<text:s/>holy<text:s/>Temple,<text:s/>once<text:s/>the<text:s/>habitation<text:s/>of<text:s/>our<text:s/>God,<text:s/>is<text:s/>levelled<text:s/>with<text:s/>the<text:s/>dust,<text:s/>and<text:s/>there<text:s/>the<text:s/>godless<text:s/>and<text:s/>the<text:s/>wicked<text:s/>dwel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errible<text:s/>was<text:s/>the<text:s/>retribution,<text:s/>O<text:s/>our<text:s/>King;<text:s/>but<text:s/>even<text:s/>Thy<text:s/>never<text:s/>failing<text:s/>mercy<text:s/>could<text:s/>bear<text:s/>with<text:s/>us<text:s/>no<text:s/>longer.<text:s/>Thy<text:s/>children<text:s/>are<text:s/>cast<text:s/>from<text:s/>Thee,<text:s/>O<text:s/>God<text:s/>of<text:s/>Israel—<text:s/>cast<text:s/>from<text:s/>Thee<text:s/>for<text:s/>a<text:s/>Time—<text:s/>but<text:s/>scattered<text:s/>as<text:s/>we<text:s/>are<text:s/>among<text:s/>the<text:s/>nations,<text:s/>Thy<text:s/>mercy<text:s/>is<text:s/>extended<text:s/>to<text:s/>us<text:s/>still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Grant<text:s/>then,<text:s/>O<text:s/>our<text:s/>Father,<text:s/>that<text:s/>the<text:s/>prayers<text:s/>I<text:s/>am<text:s/>about<text:s/>to<text:s/>say<text:s/>may<text:s/>be<text:s/>acceptable<text:s/>in<text:s/>Thy<text:s/>sight—<text:s/>acceptable<text:s/>as<text:s/>if<text:s/>they<text:s/>were<text:s/>offered<text:s/>up<text:s/>in<text:s/>Thy<text:s/>Holy<text:s/>Temple;<text:s/>O<text:s/>remove<text:s/>from<text:s/>me<text:s/>all<text:s/>worldly<text:s/>and<text:s/>sinful<text:s/>thoughts,<text:s/>that<text:s/>I<text:s/>may<text:s/>read<text:s/>them<text:s/>with<text:s/>fervour<text:s/>and<text:s/>devotion.<text:s/>O<text:s/>let<text:s/>the<text:s/>remembrance<text:s/>of<text:s/>Thy<text:s/>mercy,<text:s/>Thy<text:s/>never-failing<text:s/>goodness,<text:s/>be<text:s/>alone<text:s/>present<text:s/>to<text:s/>my<text:s/>sight;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<text:s/>eternal<text:s/>and<text:s/>ever<text:s/>blessed<text:s/>Lord<text:s/>God,<text:s/>let<text:s/>my<text:s/>heart<text:s/>glow<text:s/>with<text:s/>adoration,<text:s/>with<text:s/>love<text:s/>and<text:s/>fear;<text:s/>O<text:s/>pour<text:s/>Thy<text:s/>Holy<text:s/>Spirit<text:s/>on<text:s/>my<text:s/>soul,<text:s/>that<text:s/>with<text:s/>a<text:s/>humbled<text:s/>heart<text:s/>and<text:s/>contrite<text:s/>spirit<text:s/>I<text:s/>may<text:s/>come<text:s/>before<text:s/>Thy<text:s/>Throne;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<text:s/>look<text:s/>down<text:s/>from<text:s/>Thy<text:s/>Throne<text:s/>of<text:s/>dazzling<text:s/>brightness,<text:s/>O<text:s/>our<text:s/>Father<text:s/>and<text:s/>our<text:s/>King!<text:s/>Look<text:s/>down<text:s/>on<text:s/>a<text:s/>child<text:s/>of<text:s/>Israel<text:s/>who<text:s/>bows<text:s/>before<text:s/>Thee<text:s/>in<text:s/>humble<text:s/>and<text:s/>lowly<text:s/>prayer!<text:s/>O<text:s/>remove<text:s/>from<text:s/>me<text:s/>all<text:s/>sinful<text:s/>and<text:s/>careless<text:s/>thoughts.<text:s/>Let<text:s/>my<text:s/>prayers<text:s/>be<text:s/>acceptable<text:s/>to<text:s/>Thee,<text:s/>O<text:s/>our<text:s/>Redeemer;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O<text:s/>pour<text:s/>Thy<text:s/>holy<text:s/>spirit<text:s/>on<text:s/>my<text:s/>soul,<text:s/>though<text:s/>I<text:s/>worship<text:s/>not<text:s/>in<text:s/>that<text:s/>glorious<text:s/>sanctuary,<text:s/>which<text:s/>for<text:s/>our<text:s/>sins<text:s/>is<text:s/>removed<text:s/>from<text:s/>us!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O<text:s/>look<text:s/>down<text:s/>from<text:s/>Thy<text:s/>throne<text:s/>and<text:s/>pour<text:s/>Thy<text:s/>blessing<text:s/>on<text:s/>me,<text:s/>and<text:s/>in<text:s/>Thine<text:s/>infinite<text:s/>mercy,<text:s/>O<text:s/>God,<text:s/>accept<text:s/>my<text:s/>prayer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Blessed<text:s/>be<text:s/>Thy<text:s/>Holy<text:s/>Name.<text:s/></text:span><text:span text:style-name="T36_2">Amen</text:span><text:span text:style-name="T36_3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Prayer<text:s/>before<text:s/>the<text:s/>Sabbath<text:s/>service"<text:s/>by<text:s/>Grace<text:s/>Aguilar<text:s/>was<text:s/>published<text:s/>posthumously<text:s/>by<text:s/>her<text:s/>mother<text:s/>Sarah<text:s/>Aguilar<text:s/>in<text:s/>the<text:s/>UK<text:s/>edition<text:s/>of<text:s/></text:span><text:span text:style-name="T38_2"><text:a xlink:type="simple" xlink:href="file:///?p=50563"><text:span text:style-name="T38_3">Sacred<text:s/>Communings</text:span></text:a></text:span><text:span text:style-name="T38_4">,<text:s/>pp.<text:s/>98-99.<text:s/>It<text:s/>is<text:s/>not<text:s/>found<text:s/>in<text:s/>the<text:s/>US<text:s/>edition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9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before the Sabbath service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