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 style:parent-style-name="hebrew">
      <style:text-properties fo:language="he" fo:language-asian="he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hebrew">
      <style:text-properties fo:language="he" fo:language-asian="he" fo:language-complex="he" fo:country-complex="IL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hebrew">
      <style:text-properties fo:language="he" fo:language-asian="he" fo:language-complex="he" fo:country-complex="IL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hebrew">
      <style:text-properties fo:language="he" fo:language-asian="he" fo:language-complex="he" fo:country-complex="IL"/>
    </style:style>
    <style:style style:name="T22_3" style:family="text" style:parent-style-name="hebrew">
      <style:text-properties fo:language="he" fo:language-asian="he" fo:language-complex="none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</office:automatic-styles>
  <office:body>
    <office:text>
      <text:h text:style-name="P1" text:outline-level="1"><text:span text:style-name="T1_1">A<text:s/>Prayer<text:s/>before<text:s/>Torah<text:s/>Study,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3<text:s/>13:0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2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Lord<text:s/>Creator<text:s/>of<text:s/>all,<text:s/>Master<text:s/>of<text:s/>all<text:s/>worlds,<text:s/>Supreme,<text:s/>compassionate<text:s/>and<text:s/>forgiving,<text:s/>Thank<text:s/>You<text:s/>for<text:s/>Your<text:s/>Torah,<text:s/>Thank<text:s/>You<text:s/>for<text:s/>allowing<text:s/>me<text:s/>to<text:s/>learn<text:s/>from<text:s/>it<text:s/>And<text:s/>to<text:s/>move<text:s/>toward<text:s/>serving<text:s/>You.<text:s/>Thank<text:s/>You<text:s/>for<text:s/>revealing<text:s/>some<text:s/>of<text:s/>the<text:s/>Mysteries<text:s/>of<text:s/>Your<text:s/>Way.[foot]Cf.<text:s/>the<text:s/>"Prayer<text:s/>Before<text:s/>Studying<text:s/>Kabbalah"<text:s/>by<text:s/>Rav<text:s/>Yitzḥak<text:s/>Luria<text:s/>(trans.<text:s/>Aharon<text:s/>Varady):<text:s/></text:span><text:span text:style-name="T14_2">רִבּוֺן<text:s/>הָעוֺלָמִים<text:s/>וַאֲדוֺנֵי<text:s/>הָאֲדוֺנִים,<text:s/>אַב<text:s/>הָרָחֲמִים<text:s/>וְהָסְּלִיחוֺת,<text:s/>מוֺדִים<text:s/>אֲנַחְנוּ<text:s/>לְפָנֶיךָ<text:s/>ה׳<text:s/>אֱלֹהֵינוּ<text:s/>וֵאלֹהֵי<text:s/>אֲבוֹתֵינוּ,<text:s/>בְּקִידָּה<text:s/>וּבְהִשְׁתַּחֲוָיָה,<text:s/>שֶׁקֵּרַבְתָּנוּ<text:s/>לְתוֺרָתֶךָ<text:s/>וְלַעֲבוֺדָתֶךָ<text:s/>עֲבוֺדַת<text:s/>הַקֹדֶשׁ,<text:s/>וְנָתַתָּ<text:s/>לָנוּ<text:s/>חֵלֶק<text:s/>בְּסוֺדוֺת<text:s/>תּוֺרָתֶךָ<text:s/>הַקְּדוֺשָׁה.‏</text:span><text:span text:style-name="T14_3"><text:s/></text:span><text:span text:style-name="T14_4">("Master<text:s/>of<text:s/>the<text:s/>worlds<text:s/>and<text:s/>Lord<text:s/>of<text:s/>Lords,<text:s/>Father<text:s/>of<text:s/>Compassion<text:s/>and<text:s/>Forgiveness,<text:s/>we<text:s/>give<text:s/>thanks<text:s/>before<text:s/>you<text:s/>[haShem]<text:s/>Elohainu,<text:s/>Elohai<text:s/>of<text:s/>our<text:s/>ancestors,<text:s/>kneeling<text:s/>and<text:s/>bowing,<text:s/>for<text:s/>drawing<text:s/>us<text:s/>close<text:s/>to<text:s/>your<text:s/>Torah<text:s/>and<text:s/>to<text:s/>your<text:s/>service<text:s/>[in]<text:s/>the<text:s/>holy<text:s/>mission,<text:s/>and<text:s/>for<text:s/>granting<text:s/>us<text:s/>a<text:s/>portion<text:s/>in<text:s/>the<text:s/>hidden<text:s/>insights<text:s/>of<text:s/>your<text:s/>holy<text:s/>Torah.")[/foot] <text:s/>I'm<text:s/>amazed<text:s/>this<text:s/>is<text:s/>truly<text:s/>happening<text:s/>to<text:s/>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lease<text:s/>forgive<text:s/>my<text:s/>foolishness<text:s/>and<text:s/>unkindness,<text:s/>The<text:s/>sins<text:s/>of<text:s/>my<text:s/>past.<text:s/>Sincerely<text:s/>I<text:s/>pledge<text:s/>to<text:s/>live<text:s/>more<text:s/>uprightly<text:s/>That<text:s/>I<text:s/>may<text:s/>be<text:s/>ever<text:s/>closer<text:s/>to<text:s/>You.<text:s/>Fill<text:s/>me<text:s/>with<text:s/>that<text:s/>awe<text:s/>of<text:s/>You<text:s/>that<text:s/>opens<text:s/>my<text:s/>capacity<text:s/>for<text:s/>loving.<text:s/>And<text:s/>open<text:s/>my<text:s/>heart<text:s/>to<text:s/>the<text:s/>mysteries<text:s/>of<text:s/>Your<text:s/>Holy<text:s/>Way.<text:s/>Reveal<text:s/>Your<text:s/>Torah,<text:s/>I<text:s/>pr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pray<text:s/>too<text:s/>that<text:s/>this<text:s/>study<text:s/>will<text:s/>bring<text:s/>You<text:s/>joy.<text:s/>It<text:s/>is<text:s/>the<text:s/>incense<text:s/>I<text:s/>offer<text:s/>in<text:s/>Your<text:s/>Holy<text:s/>Temple.<text:s/>Bathe<text:s/>this<text:s/>my<text:s/>soul,<text:s/>Your<text:s/>Soul,<text:s/>in<text:s/>the<text:s/>light<text:s/>Of<text:s/>the<text:s/>Source<text:s/>of<text:s/>all.[foot]Cf.<text:s/>ibid:<text:s/></text:span><text:span text:style-name="T18_2">וְיִהְיֶה<text:s/>לִמּוּדֵינוּ<text:s/>זֶה<text:s/>נַחַת<text:s/>רוּחַ<text:s/>לִפְנֵי<text:s/>כִסֵּא<text:s/>כְבוֺדֶךָ<text:s/>כְּרֵיחַ<text:s/>נִיחוֺחַ,‏</text:span><text:span text:style-name="T18_3"><text:s/>("and<text:s/>let<text:s/>our<text:s/>study<text:s/>be<text:s/>pleasing<text:s/>before<text:s/>your<text:s/>Resplendent<text:s/>Cathedra<text:s/>as<text:s/>the<text:s/>redolence<text:s/>of<text:s/>honeyed<text:s/>incense,")[/foot] 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ord,<text:s/>please<text:s/>remember,<text:s/>with<text:s/>me<text:s/>now,<text:s/>the<text:s/>kindness<text:s/>and<text:s/>honesty<text:s/>of<text:s/>my<text:s/>ancestors<text:s/>who<text:s/>served<text:s/>You<text:s/>before.[foot]Cf.<text:s/>ibid:<text:s/></text:span><text:span text:style-name="T20_2">וּזְכוּתָם<text:s/>וּזְכוּת<text:s/>אֲבוֹתָם<text:s/>וּזְכוּת<text:s/>תּוֺרָתָם<text:s/>וּתְמִימוּתָם<text:s/>וּקְדוּשָתָם<text:s/>יַעֲמוֺד<text:s/>לָנוּ<text:s/>לְבַל<text:s/>נִכָּשֵׁל<text:s/>בִּדְבָרִים<text:s/>אֵלוּ,‏</text:span><text:span text:style-name="T20_3"><text:s/>("May<text:s/>their<text:s/>merit,<text:s/>and<text:s/>the<text:s/>merit<text:s/>of<text:s/>their<text:s/>ancestors,<text:s/>and<text:s/>the<text:s/>merit<text:s/>of<text:s/>their<text:s/>Torah,<text:s/>of<text:s/>their<text:s/>perfection,<text:s/>and<text:s/>of<text:s/>their<text:s/>sanctity<text:s/>support<text:s/>us<text:s/>so<text:s/>that<text:s/>we<text:s/>should<text:s/>not<text:s/>stumble<text:s/>in<text:s/>our<text:s/>study.")<text:s/>[/foot] <text:s/>Remember<text:s/>Your<text:s/>promise<text:s/>to<text:s/>care<text:s/>for<text:s/>the<text:s/>children<text:s/>of<text:s/>the<text:s/>righteous<text:s/>to<text:s/>the<text:s/>thousandth<text:s/>generation.<text:s/>Enlighten<text:s/>me,<text:s/>if<text:s/>not<text:s/>for<text:s/>my<text:s/>own<text:s/>worth,<text:s/>Then<text:s/>for<text:s/>theirs,<text:s/>and<text:s/>for<text:s/>the<text:s/>future<text:s/>growth<text:s/>of<text:s/>Your<text:s/>peopl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et<text:s/>Your<text:s/>radiance<text:s/>be<text:s/>recognized<text:s/>today,<text:s/>now,<text:s/>in<text:s/>me<text:s/>and<text:s/>through<text:s/>me,<text:s/>that<text:s/>I<text:s/>may<text:s/>use<text:s/>the<text:s/>insights<text:s/>and<text:s/>energy<text:s/>of<text:s/>these,<text:s/>Your<text:s/>Holy<text:s/>Teachings,<text:s/>for<text:s/>the<text:s/>good<text:s/>of<text:s/>all<text:s/>living<text:s/>creatures<text:s/>Everywhere,<text:s/>and<text:s/>for<text:s/>the<text:s/>furtherance<text:s/>of<text:s/>Your<text:s/>Plan<text:s/>of<text:s/>the<text:s/>Continuing<text:s/>Creation.[foot]Cf.<text:s/>ibid:<text:s/></text:span><text:span text:style-name="T22_2">וְתַאֲצִיל<text:s/>עֲלֵינוּ<text:s/>אוֺר<text:s/>מְקוֺר<text:s/>נִשְׁמָתֵנוּ<text:s/>בְּכָל<text:s/>בְּחִינָתֵנוּ,<text:s/>וְשֶׁיִּתְנוֺצְצוּ<text:s/>נִיצוֺצוֺת<text:s/>עֲבָדֶיךָ<text:s/>הַקְּדוֺשִׁים<text:s/>אֲשֶׁר<text:s/>עַל<text:s/>יָדָם<text:s/>גִּלִּיתָ<text:s/>דְבָרֶיךָ<text:s/>אֵלֶה<text:s/>בָּעוֺלָם</text:span><text:span text:style-name="T22_3">.</text:span><text:span text:style-name="T22_4"><text:s/>("and<text:s/>emanate<text:s/>upon<text:s/>us<text:s/>light<text:s/>from<text:s/>the<text:s/>source<text:s/>of<text:s/>our<text:s/>souls<text:s/>to<text:s/>[illuminate]<text:s/>all<text:s/>facets<text:s/>of<text:s/>our<text:s/>inner<text:s/>being,<text:s/>and<text:s/>let<text:s/>the<text:s/>nitzotzot<text:s/>(primordial<text:s/>lights)<text:s/>[contained<text:s/>within]<text:s/>your<text:s/>holy<text:s/>servants,<text:s/>through<text:s/>whom<text:s/>You<text:s/>have<text:s/>revealed<text:s/>your<text:s/>words<text:s/>in<text:s/>this<text:s/>Age,<text:s/>shine<text:s/>forth!")[/foot] <text:s/>Let<text:s/>no<text:s/>one<text:s/>anywhere<text:s/>be<text:s/>hurt<text:s/>by<text:s/>this<text:s/>study.<text:s/>Guard<text:s/>my<text:s/>soul<text:s/>that<text:s/>it<text:s/>stays<text:s/>on<text:s/>the<text:s/>straight<text:s/>Path<text:s/>back<text:s/>to<text:s/>Your<text:s/>Home.<text:s/></text:span></text:p>
          </table:table-cell>
        </table:table-row>
        <table:table-row table:style-name="Row11">
          <table:table-cell table:style-name="Cell21">
            <text:p text:style-name="P23"><text:span text:style-name="T23_1">כְּמַאֲמַר<text:s/>נְעִים<text:s/>זְמִירוֺת<text:s/>יִשְׂרָאֵל:<text:s/>"גַּל־עֵינַ֥י<text:s/>וְאַבִּ֑יטָה<text:s/>נִ֝פְלָא֗וֹת<text:s/>מִתּוֹרָתֶֽךָ.‏"‏<text:s/></text:span><text:span text:style-name="T23_2">(תהלים<text:s/>קיט:יח</text:span><text:span text:style-name="T23_3">)</text:span></text:p>
          </table:table-cell>
          <table:table-cell table:style-name="Cell22">
            <text:p text:style-name="P24"><text:span text:style-name="T24_1">With<text:s/>King<text:s/>David<text:s/>The<text:s/>joyful<text:s/>singer<text:s/>of<text:s/>Yisra'el<text:s/>I<text:s/>pray:<text:s/>"Open<text:s/>my<text:s/>eyes<text:s/>and<text:s/>let<text:s/>me<text:s/>see<text:s/>the<text:s/>Wonders<text:s/>of<text:s/>Your<text:s/>Torah."<text:s/></text:span><text:span text:style-name="T24_2">(Psalms<text:s/>119:18)</text:span></text:p>
          </table:table-cell>
        </table:table-row>
        <table:table-row table:style-name="Row12">
          <table:table-cell table:style-name="Cell23">
            <text:p text:style-name="P25"><text:span text:style-name="T25_1">יִֽהְי֥וּ<text:s/>לְרָצ֨וֹן<text:s/>׀<text:s/>אִמְרֵי־פִ֡י<text:s/>וְהֶגְי֣וֹן<text:s/>לִבִּ֣י<text:s/>לְפָנֶ֑יךָ<text:s/>יְ֝הוָ֗ה<text:s/>צוּרִ֥י<text:s/>וְגֹאֲלִֽי׃<text:s/></text:span><text:span text:style-name="T25_2">(תהלים<text:s/>יט:טו</text:span><text:span text:style-name="T25_3">)</text:span></text:p>
          </table:table-cell>
          <table:table-cell table:style-name="Cell24">
            <text:p text:style-name="P26"><text:span text:style-name="T26_1">May<text:s/>the<text:s/>words<text:s/>of<text:s/>my<text:s/>mouth<text:s/>and<text:s/>the<text:s/>meditations<text:s/>of<text:s/>my<text:s/>heart<text:s/>find<text:s/>favor<text:s/>before<text:s/>You,<text:s/>my<text:s/>God,<text:s/>My<text:s/>Rock<text:s/>and<text:s/>my<text:s/>Redeemer.<text:s/></text:span><text:span text:style-name="T26_2">(Psalms<text:s/>19:15)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A<text:s/>version<text:s/>of<text:s/>this<text:s/>prayer<text:s/>was<text:s/>published<text:s/>in<text:s/>Reb<text:s/>Zalman<text:s/>and<text:s/>Netanel<text:s/>Miles-Yepez's<text:s/></text:span><text:span text:style-name="T28_2">A<text:s/>Heart<text:s/>Afire:<text:s/>Stories<text:s/>and<text:s/>Teachings<text:s/>of<text:s/>the<text:s/>Early<text:s/>Hasidic<text:s/>Masters<text:s/></text:span><text:span text:style-name="T28_3">(p.<text:s/>316-317.<text:s/>JPS<text:s/>2009).<text:s/>A<text:s/>full<text:s/>translation<text:s/>of<text:s/>Rabbi<text:s/>Yitsḥaq<text:s/>Luria's<text:s/>original<text:s/>Prayer<text:s/>Before<text:s/>Studying<text:s/>Kabbalah<text:s/>can<text:s/>be<text:s/>found<text:s/></text:span><text:span text:style-name="T28_4"><text:a xlink:type="simple" xlink:href="https://opensiddur.org/new-prayers/teaching/prayer-before-studying-kabbalah-by-rav-yitzhak-luria-translated-by-aharon-varady/"><text:span text:style-name="T28_5">here</text:span></text:a></text:span><text:span text:style-name="T28_6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before Torah Study,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