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/>
    <style:style style:name="T30_5" style:family="text">
      <style:text-properties fo:color="#0000ee" fo:language="none" fo:language-asian="none" fo:language-complex="none" style:text-underline-style="solid" style:text-underline-color="font-color"/>
    </style:style>
    <style:style style:name="T30_6" style:family="text"/>
    <style:style style:name="T30_7" style:family="text">
      <style:text-properties fo:font-style="italic" style:font-style-asian="italic" style:font-style-complex="italic" fo:language="none" fo:language-asian="none" fo:language-complex="none"/>
    </style:style>
    <style:style style:name="T30_8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rayer<text:s/>for<text:s/>a<text:s/>Blessing<text:s/>on<text:s/>Daily<text:s/>Pursuits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2<text:s/>13:08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8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a<text:s/>blessing<text:s/>on<text:s/>daily<text:s/>pursuit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<text:s/>may<text:s/>it<text:s/>please<text:s/>Thee<text:s/>to<text:s/>pour<text:s/>Thy<text:s/>blessing<text:s/>on<text:s/>the<text:s/>employments<text:s/>of<text:s/>this<text:s/>day,<text:s/>more<text:s/>particularly<text:s/>on<text:s/>those<text:s/>tasks<text:s/>Thou<text:s/>hast<text:s/>so<text:s/>mercifully<text:s/>permitted<text:s/>me<text:s/>to<text:s/>commence,<text:s/>both<text:s/>in<text:s/>deed<text:s/>and<text:s/>though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h,<text:s/>give<text:s/>me<text:s/>Thy<text:s/>divine<text:s/>assistance<text:s/>in<text:s/>cultivating<text:s/>those<text:s/>talents<text:s/>Thou<text:s/>in<text:s/>Thine<text:s/>infinite<text:s/>goodness<text:s/>hast<text:s/>bestowed<text:s/>on<text:s/>me,<text:s/>that<text:s/>I<text:s/>may<text:s/>complete<text:s/>my<text:s/>self-appointed<text:s/>task<text:s/>in<text:s/>a<text:s/>manner<text:s/>as<text:s/>acceptable<text:s/>to<text:s/>Thee<text:s/>as<text:s/>pleasing<text:s/>to<text:s/>my<text:s/>parents<text:s/>and<text:s/>improving<text:s/>to<text:s/>myself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<text:s/>me<text:s/>strength,<text:s/>oh<text:s/>Lord,<text:s/>and<text:s/>talent<text:s/>to<text:s/>finish<text:s/>all<text:s/>I<text:s/>undertake,<text:s/>that,<text:s/>in<text:s/>all<text:s/>I<text:s/>do,<text:s/>I<text:s/>may<text:s/>remember<text:s/>to<text:s/>bless<text:s/>Thy<text:s/>hand<text:s/>and<text:s/>praise<text:s/>Thy<text:s/>holy<text:s/>Name,<text:s/>almighty<text:s/>Father,<text:s/>for<text:s/>giving<text:s/>me<text:s/>enjoyment<text:s/>within<text:s/>myself,<text:s/>that<text:s/>I<text:s/>need<text:s/>not<text:s/>look<text:s/>for<text:s/>pleasure<text:s/>farther<text:s/>than<text:s/>my<text:s/>parents'<text:s/>hom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h,<text:s/>how<text:s/>can<text:s/>I<text:s/>praise<text:s/>Thee<text:s/>for<text:s/>Thine<text:s/>infinite<text:s/>goodness,<text:s/>almighty<text:s/>and<text:s/>gracious<text:s/>God?<text:s/>How<text:s/>can<text:s/>I<text:s/>praise<text:s/>Thee<text:s/>for<text:s/>the<text:s/>blessings<text:s/>with<text:s/>which<text:s/>Thou<text:s/>hast<text:s/>gilded<text:s/>my<text:s/>lot?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,<text:s/>add<text:s/>yet<text:s/>more<text:s/>to<text:s/>Thy<text:s/>great<text:s/>goodness,<text:s/>almighty<text:s/>Father,<text:s/>and<text:s/>improve<text:s/>and<text:s/>increase<text:s/>those<text:s/>talents<text:s/>Thou<text:s/>hast<text:s/>already<text:s/>bestowed<text:s/>on<text:s/>me,<text:s/>that<text:s/>I<text:s/>may<text:s/>not<text:s/>dread<text:s/>the<text:s/>quick<text:s/>flight<text:s/>of<text:s/>youth<text:s/>and<text:s/>all<text:s/>its<text:s/>appropriate<text:s/>pleasures;<text:s/>for<text:s/>if<text:s/>Thou,<text:s/>All-wise,<text:s/>All-merciful,<text:s/>wilt<text:s/>hearken<text:s/>to<text:s/>my<text:s/>prayer,<text:s/>enjoyment<text:s/>will<text:s/>yet<text:s/>be<text:s/>my<text:s/>portion,<text:s/>and<text:s/>I<text:s/>will<text:s/>praise<text:s/>Thy<text:s/>name<text:s/>in<text:s/>humble<text:s/>and<text:s/>fervent<text:s/>gratitude<text:s/>to<text:s/>The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h,<text:s/>pour<text:s/>Thy<text:s/>blessing<text:s/>on<text:s/>every<text:s/>employment,<text:s/>merciful<text:s/>Father,<text:s/>that<text:s/>I<text:s/>may<text:s/>have<text:s/>strength<text:s/>and<text:s/>ability<text:s/>to<text:s/>complete<text:s/>the<text:s/>tasks<text:s/>I<text:s/>have<text:s/>begu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Oh,<text:s/>hear<text:s/>me,<text:s/>my<text:s/>God,<text:s/>oh<text:s/>hearken<text:s/>to<text:s/>the<text:s/>simple<text:s/>and<text:s/>fervent<text:s/>petition<text:s/>I<text:s/>offer<text:s/>up<text:s/>in<text:s/>humbleness<text:s/>and<text:s/>faith<text:s/>to<text:s/>Thee.<text:s/>Thou<text:s/>wilt<text:s/>not<text:s/>disregard<text:s/>my<text:s/>prayer,<text:s/>for<text:s/>my<text:s/>trust<text:s/>is<text:s/>in<text:s/>Thee,<text:s/>and<text:s/>Thou<text:s/>hast<text:s/>promised<text:s/>to<text:s/>answer<text:s/>all<text:s/>who<text:s/>call<text:s/>upon<text:s/>Thee;<text:s/>then<text:s/>hear<text:s/>me<text:s/>and<text:s/>answer<text:s/>me,<text:s/>almighty<text:s/>Father,<text:s/>blessed<text:s/>be<text:s/>Thy<text:s/>holy<text:s/>name.<text:s/>—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Prayer<text:s/>for<text:s/>a<text:s/>Blessing<text:s/>on<text:s/>Daily<text:s/>Pursuits"<text:s/>by<text:s/>Grace<text:s/>Aguilar<text:s/>was<text:s/>published<text:s/>posthumously<text:s/>by<text:s/>her<text:s/>mother<text:s/>Sarah<text:s/>Aguilar<text:s/>in<text:s/></text:span><text:span text:style-name="T30_2">Essays<text:s/>and<text:s/>Miscellanies</text:span><text:span text:style-name="T30_3"><text:s/>(1853),<text:s/>in<text:s/>the<text:s/>section<text:s/>"</text:span><text:span text:style-name="T30_4"><text:a xlink:type="simple" xlink:href="file:///?p=50563"><text:span text:style-name="T30_5">Sacred<text:s/>Communings</text:span></text:a></text:span><text:span text:style-name="T30_6">,"<text:s/>pp.<text:s/>227-228.<text:s/>The<text:s/>prayer<text:s/>does<text:s/>not<text:s/>appear<text:s/>in<text:s/>the<text:s/>UK<text:s/>edition<text:s/>of<text:s/></text:span><text:span text:style-name="T30_7">Sacred<text:s/>Communings</text:span><text:span text:style-name="T30_8"><text:s/>(1853)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essaysmiscellani01agui/essaysmiscellani01agui#page/22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a Blessing on Daily Pursuits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