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rayer<text:s/>for<text:s/>a<text:s/>fast<text:s/>day<text:s/>(Miriam<text:s/>Wertheimer<text:s/>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14<text:s/>18:03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48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a fast day (Miriam Wertheimer 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