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language="en" fo:language-asian="en" fo:language-complex="none"/>
    </style:style>
    <style:style style:name="T28_2" style:family="text">
      <style:text-properties fo:font-style="italic" style:font-style-asian="italic" style:font-style-complex="italic" fo:language="en" fo:language-asian="en" fo:language-complex="none"/>
    </style:style>
    <style:style style:name="T28_3" style:family="text">
      <style:text-properties fo:language="en" fo:language-asian="en" fo:language-complex="none"/>
    </style:style>
    <style:style style:name="P29" style:family="paragraph" style:parent-style-name="Normal"/>
    <style:style style:name="T29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0" style:family="paragraph" style:parent-style-name="Normal"/>
    <style:style style:name="T30_1" style:family="text"/>
    <style:style style:name="T30_2" style:family="text"/>
    <style:style style:name="T30_3" style:family="text">
      <style:text-properties fo:color="#0000ee" fo:language="none" fo:language-asian="none" fo:language-complex="none" style:text-underline-style="solid" style:text-underline-color="font-color"/>
    </style:style>
    <style:style style:name="T30_4" style:family="text"/>
  </office:automatic-styles>
  <office:body>
    <office:text>
      <text:h text:style-name="P1" text:outline-level="1"><text:span text:style-name="T1_1">Prayer<text:s/>for<text:s/>a<text:s/>Nation<text:s/>in<text:s/>Crisis,<text:s/>by<text:s/>Rabbi<text:s/>Barry<text:s/>Block<text:s/>(2021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Barry<text:s/>Block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01-08<text:s/>07:54:40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Insurrection<text:s/>|<text:s/>United<text:s/>States<text:s/>of<text:s/>America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5049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xlink:href="file:///contribute/upload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Gracious<text:s/>God,<text:s/>we<text:s/>come<text:s/>before<text:s/>You<text:s/>as<text:s/>supplicants<text:s/>today,<text:s/>seeking<text:s/>comfort<text:s/>and<text:s/>hope,<text:s/>as<text:s/>terror<text:s/>reigns<text:s/>at<text:s/>our<text:s/>nation’s<text:s/>Capitol,<text:s/>spreading<text:s/>fears<text:s/>of<text:s/>violence<text:s/>throughout<text:s/>our<text:s/>land.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We<text:s/>beseech<text:s/>You<text:s/>on<text:s/>this<text:s/>terrifying<text:s/>day:<text:s/>spread<text:s/>your<text:s/>shelter<text:s/>of<text:s/>peace<text:s/>over<text:s/>the<text:s/>United<text:s/>States<text:s/>of<text:s/>America,<text:s/>upon<text:s/>all<text:s/>who<text:s/>dwell<text:s/>within<text:s/>its<text:s/>borders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Embolden<text:s/>every<text:s/>American<text:s/>to<text:s/>defend<text:s/>democracy,<text:s/>to<text:s/>uphold<text:s/>our<text:s/>Constitution,<text:s/>to<text:s/>protect<text:s/>the<text:s/>First<text:s/>Amendment<text:s/>right<text:s/>to<text:s/>assemble<text:s/>in<text:s/>protest,<text:s/>and<text:s/>to<text:s/>eschew<text:s/>violence<text:s/>and<text:s/>mayhem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Sustain<text:s/>us<text:s/>in<text:s/>faith<text:s/>that<text:s/>the<text:s/>“better<text:s/>angels<text:s/>of<text:s/>our<text:s/>nature”[foot]President<text:s/>Abraham<text:s/>Lincoln,<text:s/>First<text:s/>Inaugural<text:s/>Address,<text:s/>March<text:s/>4,<text:s/>1861.[/foot]<text:s/>will<text:s/>be<text:s/>victorious,<text:s/>that<text:s/>democracy<text:s/>will<text:s/>triumph,<text:s/>that<text:s/>peace<text:s/>will<text:s/>prevail.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Bless<text:s/>the<text:s/>Capitol<text:s/>Police,<text:s/>and<text:s/>all<text:s/>who<text:s/>are<text:s/>entrusted<text:s/>with<text:s/>restoring<text:s/>peace<text:s/>in<text:s/>Washington<text:s/>and<text:s/>throughout<text:s/>this<text:s/>land.<text:s/></text:span></text:p>
          </table:table-cell>
        </table:table-row>
        <table:table-row table:style-name="Row11">
          <table:table-cell table:style-name="Cell21">
            <text:p text:style-name="P23"/>
          </table:table-cell>
          <table:table-cell table:style-name="Cell22">
            <text:p text:style-name="P24"><text:span text:style-name="T24_1">Grant<text:s/>wisdom<text:s/>to<text:s/>the<text:s/>President,<text:s/>the<text:s/>Vice-President,<text:s/>and<text:s/>to<text:s/>every<text:s/>Senator<text:s/>and<text:s/>Member<text:s/>of<text:s/>Congress.<text:s/></text:span></text:p>
          </table:table-cell>
        </table:table-row>
        <table:table-row table:style-name="Row12">
          <table:table-cell table:style-name="Cell23">
            <text:p text:style-name="P25"/>
          </table:table-cell>
          <table:table-cell table:style-name="Cell24">
            <text:p text:style-name="P26"><text:span text:style-name="T26_1">Be<text:s/>with<text:s/>the<text:s/>President-Elect<text:s/>and<text:s/>Vice<text:s/>President-Elect,<text:s/>charged<text:s/>with<text:s/>unifying<text:s/>this<text:s/>divided<text:s/>country<text:s/>in<text:s/>the<text:s/>days<text:s/>and<text:s/>weeks<text:s/>ahead.<text:s/></text:span></text:p>
          </table:table-cell>
        </table:table-row>
        <table:table-row table:style-name="Row13">
          <table:table-cell table:style-name="Cell25">
            <text:p text:style-name="P27"/>
          </table:table-cell>
          <table:table-cell table:style-name="Cell26">
            <text:p text:style-name="P28"><text:span text:style-name="T28_1">We<text:s/>Jews<text:s/>have<text:s/>always<text:s/>been<text:s/>“prisoners<text:s/>of<text:s/>hope.”[foot]Zechariah<text:s/>9:12.[/foot]<text:s/>restore<text:s/>us<text:s/>to<text:s/>hope<text:s/>today.<text:s/>Grant<text:s/>us<text:s/>trust,<text:s/>even<text:s/>on<text:s/>a<text:s/>terrible<text:s/>day,<text:s/>that<text:s/>we<text:s/>may<text:s/>look<text:s/>forward<text:s/>to<text:s/>a<text:s/>new<text:s/>day<text:s/>dawning,<text:s/>speedily<text:s/>and<text:s/>soon.<text:s/></text:span><text:span text:style-name="T28_2">Amen</text:span><text:span text:style-name="T28_3">.<text:s/></text:span></text:p>
          </table:table-cell>
        </table:table-row>
      </table:table>
      <text:p text:style-name="P29"><text:span text:style-name="T29_1"><draw:rect svg:x="0cm" svg:y="0cm" svg:width="16.51cm" svg:height="0.053cm" draw:style-name="FR1" text:anchor-type="as-char" draw:z-index="0"/></text:span></text:p>
      <text:p text:style-name="P30"><text:span text:style-name="T30_1">Rabbi<text:s/>Block's<text:s/>"Prayer<text:s/>for<text:s/>a<text:s/>Nation<text:s/>in<text:s/>Crisis"<text:s/>was<text:s/>first<text:s/>published<text:s/>on<text:s/>6<text:s/>January<text:s/>2021<text:s/>on<text:s/></text:span><text:span text:style-name="T30_2"><text:a xlink:type="simple" xlink:href="https://ravblog.ccarnet.org/2021/01/prayer-for-a-nation-in-crisis-us-capitol/"><text:span text:style-name="T30_3">RavBlog</text:span></text:a></text:span><text:span text:style-name="T30_4">,<text:s/>the<text:s/>blog<text:s/>of<text:s/>the<text:s/>Central<text:s/>Conference<text:s/>of<text:s/>American<text:s/>Rabbis.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Prayer for a Nation in Crisis, by Rabbi Barry Block (2021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