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  <style:style style:name="T24_9" style:family="text"/>
    <style:style style:name="T24_10" style:family="text">
      <style:text-properties fo:color="#0000ee" fo:language="none" fo:language-asian="none" fo:language-complex="none" style:text-underline-style="solid" style:text-underline-color="font-color"/>
    </style:style>
    <style:style style:name="T24_1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<text:s/>for<text:s/>a]<text:s/>Nurses'<text:s/>Commencement,<text:s/>by<text:s/>Rabbi<text:s/>Avraham<text:s/>Samuel<text:s/>Soltes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8<text:s/>00:08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5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<text:s/>of<text:s/>Mercies:<text:s/>We<text:s/>have<text:s/>assembled<text:s/>this<text:s/>day<text:s/>to<text:s/>invoke<text:s/>Thy<text:s/>blessing<text:s/>upon<text:s/>these,<text:s/>Thy<text:s/>daughters,<text:s/>who<text:s/>embark<text:s/>this<text:s/>evening<text:s/>upon<text:s/>careers<text:s/>of<text:s/>consecrated<text:s/>service<text:s/>to<text:s/>their<text:s/>fellow<text:s/>m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<text:s/>them<text:s/>strength,<text:s/>O<text:s/>Father,<text:s/>that<text:s/>they<text:s/>may<text:s/>be<text:s/>enabled<text:s/>to<text:s/>bear<text:s/>up<text:s/>under<text:s/>the<text:s/>endless<text:s/>strain<text:s/>of<text:s/>serving<text:s/>the<text:s/>impatient<text:s/>needs<text:s/>and<text:s/>whims<text:s/>of<text:s/>suffering<text:s/>mankind,<text:s/>and<text:s/>of<text:s/>their<text:s/>harassed<text:s/>co-workers<text:s/>and<text:s/>associates<text:s/>in<text:s/>the<text:s/>mission<text:s/>of<text:s/>merc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ill<text:s/>their<text:s/>hearts<text:s/>with<text:s/>understanding,<text:s/>that<text:s/>their<text:s/>service<text:s/>may<text:s/>be<text:s/>more<text:s/>than<text:s/>physical<text:s/>amelioration,<text:s/>for<text:s/>there<text:s/>liveth<text:s/>no<text:s/>man<text:s/>on<text:s/>earth<text:s/>to<text:s/>whom<text:s/>the<text:s/>applause<text:s/>and<text:s/>sympathy<text:s/>of<text:s/>another<text:s/>human<text:s/>being<text:s/>is<text:s/>not<text:s/>of<text:s/>supreme<text:s/>consequen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mbue<text:s/>their<text:s/>spirits,<text:s/>O<text:s/>Heavenly<text:s/>Healer,<text:s/>with<text:s/>the<text:s/>faith<text:s/>that<text:s/>for<text:s/>every<text:s/>woe<text:s/>there<text:s/>exists<text:s/>a<text:s/>hope,<text:s/>and<text:s/>for<text:s/>every<text:s/>pain<text:s/>a<text:s/>healing<text:s/>balm,--<text:s/>that<text:s/>in<text:s/>the<text:s/>dark<text:s/>sea<text:s/>of<text:s/>endless<text:s/>suffering<text:s/>in<text:s/>which<text:s/>the<text:s/>barque<text:s/>of<text:s/>their<text:s/>life<text:s/>may<text:s/>be<text:s/>cast,<text:s/>they<text:s/>may<text:s/>be<text:s/>fortified<text:s/>in<text:s/>their<text:s/>spiritual<text:s/>fibre<text:s/>to<text:s/>resist<text:s/>the<text:s/>corroding<text:s/>barnacles<text:s/>of<text:s/>callousness<text:s/>that<text:s/>would<text:s/>impair<text:s/>the<text:s/>worthiness<text:s/>of<text:s/>their<text:s/>endeavo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end<text:s/>wings<text:s/>to<text:s/>their<text:s/>faith,<text:s/>O<text:s/>Father,<text:s/>that<text:s/>they<text:s/>may<text:s/>shelter<text:s/>the<text:s/>despairing<text:s/>beneath<text:s/>their<text:s/>pinions,<text:s/>and<text:s/>all<text:s/>men<text:s/>may<text:s/>see<text:s/>in<text:s/>their<text:s/>consecrated<text:s/>ministrations<text:s/>the<text:s/>healing<text:s/>hands<text:s/>of<text:s/>Thy<text:s/>ministering<text:s/>angels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Nurses'<text:s/>Commencement"<text:s/>at<text:s/>Beth<text:s/>Israel<text:s/>Hospital<text:s/>was<text:s/>first<text:s/>published<text:s/>in<text:s/>Rabbi<text:s/>Avraham<text:s/>Soltes’<text:s/>collection<text:s/>of<text:s/>prayers,<text:s/></text:span><text:span text:style-name="T24_2">תפלה</text:span><text:span text:style-name="T24_3"><text:s/></text:span><text:span text:style-name="T24_4">Invocation:<text:s/>Sheaf<text:s/>of<text:s/>Prayers</text:span><text:span text:style-name="T24_5"><text:s/>(Bloch<text:s/>1959)<text:s/>and<text:s/>dated<text:s/>to<text:s/>September<text:s/>19,<text:s/>1951.<text:s/>We<text:s/>are<text:s/>not<text:s/>entirely<text:s/>certain<text:s/>whether<text:s/>this<text:s/>prayer<text:s/>was<text:s/>written<text:s/>for<text:s/>a<text:s/>Nurse's<text:s/>Commencement<text:s/>ceremony<text:s/>at<text:s/></text:span><text:span text:style-name="T24_6"><text:a xlink:type="simple" xlink:href="https://en.wikipedia.org/wiki/Mount_Sinai_Beth_Israel"><text:span text:style-name="T24_7">Beth<text:s/>Israel<text:s/>Hospital</text:span></text:a></text:span><text:span text:style-name="T24_8"><text:s/>in<text:s/>lower<text:s/>Manhattan,<text:s/>next<text:s/>to<text:s/>Stuyvesant<text:s/>Town,<text:s/>which<text:s/>included<text:s/>a<text:s/>School<text:s/>of<text:s/>Nursing,<text:s/>or<text:s/>for<text:s/>a<text:s/>ceremony<text:s/>at<text:s/></text:span><text:span text:style-name="T24_9"><text:a xlink:type="simple" xlink:href="https://en.wikipedia.org/wiki/Newark_Beth_Israel_Medical_Center"><text:span text:style-name="T24_10">Beth<text:s/>Israel<text:s/>Hospital</text:span></text:a></text:span><text:span text:style-name="T24_11"><text:s/>in<text:s/>Newark,<text:s/>New<text:s/>Jersey.<text:s/>In<text:s/>1949,<text:s/>Rabbi<text:s/>Soltes,<text:s/>left<text:s/>his<text:s/>position<text:s/>as<text:s/>assistant<text:s/>rabbi<text:s/>at<text:s/>Congregation<text:s/>Rodeph<text:s/>Sholom<text:s/>in<text:s/>Manhattan<text:s/>to<text:s/>serve<text:s/>as<text:s/>rabbi<text:s/>at<text:s/>Temple<text:s/>Sharey<text:s/>Tefilo<text:s/>in<text:s/>East<text:s/>Orange,<text:s/>New<text:s/>Jersey<text:s/>(which<text:s/>is<text:s/>close<text:s/>to<text:s/>Newark).<text:s/>Beth<text:s/>Israel<text:s/>Hospital<text:s/>was<text:s/>incorporated<text:s/>on<text:s/>May<text:s/>28,<text:s/>1890<text:s/>by<text:s/>a<text:s/>group<text:s/>of<text:s/>40<text:s/>Orthodox<text:s/>Jews<text:s/>on<text:s/>the<text:s/>Lower<text:s/>East<text:s/>Side<text:s/>of<text:s/>Manhattan,<text:s/>each<text:s/>of<text:s/>whom<text:s/>paid<text:s/>25<text:s/>cents<text:s/>to<text:s/>set<text:s/>up<text:s/>a<text:s/>hospital<text:s/>dedicated<text:s/>to<text:s/>serving<text:s/>immigrant<text:s/>Jews<text:s/>living<text:s/>in<text:s/>the<text:s/>tenement<text:s/>slums<text:s/>of<text:s/>the<text:s/>Lower<text:s/>East<text:s/>Side<text:s/>of<text:s/>Manhattan.<text:s/>At<text:s/>the<text:s/>time,<text:s/>most<text:s/>of<text:s/>New<text:s/>York's<text:s/>hospitals<text:s/>would<text:s/>not<text:s/>treat<text:s/>patients<text:s/>who<text:s/>had<text:s/>been<text:s/>in<text:s/>the<text:s/>city<text:s/>less<text:s/>than<text:s/>a<text:s/>year.<text:s/>It<text:s/>initially<text:s/>opened<text:s/>a<text:s/>dispensary<text:s/>at<text:s/>206<text:s/>Broadway<text:s/>in<text:s/>1891,<text:s/>and<text:s/>moved<text:s/>to<text:s/>Jefferson<text:s/>and<text:s/>Cherry<text:s/>Streets<text:s/>in<text:s/>1895.<text:s/>On<text:s/>March<text:s/>12,<text:s/>1929,<text:s/>it<text:s/>moved<text:s/>to<text:s/>First<text:s/>Avenue<text:s/>and<text:s/>16th<text:s/>Street,<text:s/>facing<text:s/>Stuyvesant<text:s/>Square,<text:s/>and<text:s/>the<text:s/>old<text:s/>building<text:s/>was<text:s/>converted<text:s/>into<text:s/>an<text:s/>old<text:s/>age<text:s/>home,<text:s/>the<text:s/>Home<text:s/>of<text:s/>Old<text:s/>Israel.<text:s/>It<text:s/>purchased<text:s/>its<text:s/>neighbor<text:s/>Manhattan<text:s/>General<text:s/>Hospital<text:s/>in<text:s/>1964<text:s/>and<text:s/>was<text:s/>renamed<text:s/>Beth<text:s/>Israel<text:s/>Medical<text:s/>Center<text:s/>on<text:s/>March<text:s/>10,<text:s/>1965.<text:s/>Newark<text:s/>Beth<text:s/>Israel<text:s/>Medical<text:s/>Center,<text:s/>previously<text:s/>Newark<text:s/>Beth<text:s/>Israel<text:s/>Hospital,<text:s/>is<text:s/>the<text:s/>largest<text:s/>hospital<text:s/>in<text:s/>Newark,<text:s/>New<text:s/>Jersey.<text:s/>It<text:s/>was<text:s/>run<text:s/>under<text:s/>auspices<text:s/>of<text:s/>the<text:s/>Newark<text:s/>Jewish<text:s/>Community<text:s/>and<text:s/>its<text:s/>suburban<text:s/>successors<text:s/>from<text:s/>its<text:s/>inception<text:s/>in<text:s/>1900-1901<text:s/>until<text:s/>its<text:s/>purchase<text:s/>by<text:s/>Barnabas<text:s/>Health<text:s/>in<text:s/>199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55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for a] Nurses' Commencement, by Rabbi Avraham Samuel Soltes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