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35cm"/>
    </style:style>
    <style:style style:name="Column4" style:family="table-column">
      <style:table-column-properties style:column-width="11.1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>
      <style:text-properties fo:language="he" fo:language-asian="he" fo:language-complex="none"/>
    </style:style>
    <style:style style:name="T21_8" style:family="text" style:parent-style-name="citation">
      <style:text-properties fo:language="he" fo:language-asian="he" fo:language-complex="none"/>
    </style:style>
    <style:style style:name="T21_9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citation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תפלת<text:s/>הים</text:span><text:span text:style-name="T1_2"><text:s/>|<text:s/>Prayer<text:s/>for<text:s/>a<text:s/>Seaship<text:s/>Voyage,<text:s/>or<text:s/>During<text:s/>a<text:s/>Storm<text:s/>at<text:s/>Sea<text:s/>(18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3<text:s/>19:46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5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פלת<text:s/>הים</text:span></text:p>
          </table:table-cell>
          <table:table-cell table:style-name="Cell12">
            <text:p text:style-name="P14"><text:span text:style-name="T14_1">Prayer<text:s/>said<text:s/>on<text:s/>going<text:s/>a<text:s/>voyage,<text:s/>or<text:s/>during<text:s/>a<text:s/>storm<text:s/>at<text:s/>sea.</text:span></text:p>
          </table:table-cell>
        </table:table-row>
        <table:table-row table:style-name="Row7">
          <table:table-cell table:style-name="Cell13">
            <text:p text:style-name="P15"><text:span text:style-name="T15_1">יְהִי<text:s/>רָצוֹן<text:s/>מִלְּפָנֶֽיךָ<text:s/>יְיָ<text:s/>אֱלֹהֵינוּ<text:s/>וֵֽאלֹהֵי<text:s/>אֲבוֹתֵֽינוּ<text:s/>אַבְרָהָם<text:s/>יִצְחָק<text:s/>וְיַֽעֲקֹב<text:s/>הָאֵל<text:s/>הַגָּדוֹל<text:s/>הַגִּבּוֹר<text:s/>וְהַנּוֹרָא<text:s/>הַמֻּכְתָּר<text:s/>בְּכֶֽתֶר<text:s/>הָֽאֱמוּנָה<text:s/>לְמַעַן<text:s/>קְדֻשַּׁת<text:s/>שְׁלֹש<text:s/>עֶשְׂרֵה<text:s/>מִדּוֹתֶֽיךָ<text:s/>שֶׁל<text:s/>רַֽחֲמִים<text:s/>וּלְמַֽעַן<text:s/>קְדֻשַּׁת<text:s/>שַֽׁעֲרֵי<text:s/>הָרַֽחֲמִים<text:s/>וּלְמַֽעַן<text:s/>זְכוּת<text:s/>יְשֵׁנֵי<text:s/>חֶבְרוֹן<text:s/>אַבְרָהָם<text:s/>יִצְחָק<text:s/>וְיַֽעֲקֹב<text:s/>אֲהוּבֶֽיךָ<text:s/>וּתְמִימֶֽיךָ<text:s/>וּלְמַֽעַן<text:s/>זְכוּת<text:s/>עֲקֵֽדָתוֹ<text:s/>שֶׁל<text:s/>יִצְחָק<text:s/>יְחִידֶֽךָ<text:s/>שֶׁנֶּֽעֱקָד<text:s/>עַל<text:s/>גַּבֵּי<text:s/>הַמִּזְבֵּֽחַ<text:s/>וְהָיָה<text:s/>עוֹלָה<text:s/>תְמִימָה<text:s/>קְדוֹשָׁה<text:s/>וּטְהוֹרָה<text:s/>וּלְמַֽעַן<text:s/>זְכוּתָם<text:s/>וּקְדֻשָּׁתָם<text:s/>וּנְבֽוּאָתָם<text:s/>שֶׁל<text:s/>שְׁמוּאֵל<text:s/>הַנָּבִיא<text:s/>וְשֶׁל<text:s/>אֵֽלִיָּֽהוּ<text:s/>הַנָּבִיא<text:s/>וְשֶׁל<text:s/>אֱלִישָע<text:s/>הַנָּבִיא<text:s/>נְבִיאֶֽיךָ<text:s/>נְבִיאֵי<text:s/>אֱמֶת<text:s/>וּלְמַֽעַן<text:s/>זְכוּת<text:s/>כׇּל־הַצַדִּיקִים<text:s/>וְהַֽחֲסִידִים<text:s/>שֶֽׁהָיוּ<text:s/>בְּכׇל־דּוֹר<text:s/>מְגִנִּים<text:s/>עַל<text:s/>יִשְׂרָאֵל<text:s/>שֶׁתַּֽעֲמִיד<text:s/>הַיָּם<text:s/>מִזַּעְפוֹ<text:s/>וְיֶֽחֶשׁוּ<text:s/>גַלָּיו</text:span><text:span text:style-name="T15_2"><text:s/></text:span></text:p>
          </table:table-cell>
          <table:table-cell table:style-name="Cell14">
            <text:p text:style-name="P16"><text:span text:style-name="T16_1">May<text:s/>it<text:s/>be<text:s/>acceptable<text:s/>in<text:s/>your<text:s/>presence,<text:s/>YHVH<text:s/>our<text:s/></text:span><text:span text:style-name="T16_2">elo'ah</text:span><text:span text:style-name="T16_3">!<text:s/>and<text:s/></text:span><text:span text:style-name="T16_4">elo'ah</text:span><text:span text:style-name="T16_5"><text:s/>of<text:s/>our<text:s/>fathers:<text:s/>Aḇraham,<text:s/>Yitsḥaq,<text:s/>and<text:s/>Yaaqov,<text:s/>the<text:s/>great,<text:s/>mighty,<text:s/>and<text:s/>tremendous<text:s/>El,<text:s/>who<text:s/>are<text:s/>crowned<text:s/>with<text:s/>the<text:s/>crown<text:s/>of<text:s/>faithfulness;<text:s/>for<text:s/>the<text:s/>sake<text:s/>of<text:s/>the<text:s/>holiness<text:s/>of<text:s/>your<text:s/>thirteen<text:s/>attributes<text:s/>of<text:s/>mercy,<text:s/>and<text:s/>for<text:s/>the<text:s/>sake<text:s/>of<text:s/>the<text:s/>holiness<text:s/>of<text:s/>the<text:s/>gates<text:s/>of<text:s/>mercy;<text:s/>and<text:s/>for<text:s/>the<text:s/>sake<text:s/>of<text:s/>those<text:s/>who<text:s/>sleep<text:s/>in<text:s/>Ḥeḇron—<text:s/>Aḇraham,<text:s/>Yitsḥaq,<text:s/>and<text:s/>Yaaqov,<text:s/>your<text:s/>beloved<text:s/>ones,<text:s/>who<text:s/>were<text:s/>perfect;<text:s/>and<text:s/>for<text:s/>the<text:s/>sake<text:s/>of<text:s/>the<text:s/>merit<text:s/>of<text:s/>the<text:s/>binding<text:s/>of<text:s/>Yitsḥaq,<text:s/>an<text:s/>only<text:s/>child,<text:s/>who<text:s/>was<text:s/>bound<text:s/>on<text:s/>the<text:s/>altar,<text:s/>and<text:s/>was<text:s/>accounted<text:s/>a<text:s/>perfect,<text:s/>holy,<text:s/>and<text:s/>pure<text:s/>burnt-offering;<text:s/>and<text:s/>for<text:s/>the<text:s/>sake<text:s/>of<text:s/>the<text:s/>merit,<text:s/>sanctity,<text:s/>and<text:s/>prophecy<text:s/>of<text:s/>the<text:s/>prophet,<text:s/>Shmuel,<text:s/>and<text:s/>of<text:s/>the<text:s/>prophet,<text:s/>Eliyahu,<text:s/>and<text:s/>of<text:s/>the<text:s/>prophet,<text:s/>Elisha,<text:s/>your<text:s/>prophets,<text:s/>who<text:s/>were<text:s/>true<text:s/>prophets;<text:s/>and<text:s/>for<text:s/>the<text:s/>sake<text:s/>of<text:s/>the<text:s/>merit<text:s/>of<text:s/>all<text:s/>the<text:s/>righteous<text:s/>and<text:s/>pious<text:s/>persons,<text:s/>who<text:s/>existed<text:s/>in<text:s/>the<text:s/>different<text:s/>ages,<text:s/>and<text:s/>shielded<text:s/>Yisrael;<text:s/>to<text:s/>cause<text:s/>the<text:s/>sea<text:s/>to<text:s/>cease<text:s/>from<text:s/>its<text:s/>raging,<text:s/>and<text:s/>to<text:s/>still<text:s/>its<text:s/>waves.<text:s/></text:span></text:p>
          </table:table-cell>
        </table:table-row>
        <table:table-row table:style-name="Row8">
          <table:table-cell table:style-name="Cell15">
            <text:p text:style-name="P17"><text:span text:style-name="T17_1">וְתַֽעֲשֶׂה<text:s/>רְצוֹן<text:s/>לִבֵּֽנוּ<text:s/>וְתֽוֹלִיכֵֽנוּ<text:s/>מְהֵרָה<text:s/>אֶל<text:s/>מְחוֹז<text:s/>חֶפְצֵֽנוּ<text:s/>לְטוֹבָה<text:s/>כַּֽאֲשֶׁר<text:s/>בְּיָֽדְךָ<text:s/>לַֽעֲשׂוֹת</text:span><text:span text:style-name="T17_2"><text:s/></text:span></text:p>
          </table:table-cell>
          <table:table-cell table:style-name="Cell16">
            <text:p text:style-name="P18"><text:span text:style-name="T18_1">O<text:s/>grant<text:s/>us<text:s/>the<text:s/>desire<text:s/>of<text:s/>our<text:s/>hearts,<text:s/>and<text:s/>conduct<text:s/>us<text:s/>speedily<text:s/>to<text:s/>our<text:s/>desired<text:s/>port<text:s/>for<text:s/>good,<text:s/>as<text:s/>it<text:s/>is<text:s/>in<text:s/>your<text:s/>power<text:s/>to<text:s/>do.<text:s/></text:span></text:p>
          </table:table-cell>
        </table:table-row>
        <table:table-row table:style-name="Row9">
          <table:table-cell table:style-name="Cell17">
            <text:p text:style-name="P19"><text:span text:style-name="T19_1">וְתִשְׁמַע<text:s/>תְּפִלָּתֵֽנוּ<text:s/>וְתַֽאֲזִין<text:s/>תְּחִנָּתֵֽנוּ<text:s/>וַֽעֲנֵנוּ<text:s/>בְּשָׁעָה<text:s/>הַזֹאת<text:s/>שֶׁאָֽנוּ<text:s/>מִתְפַּלְּלִים<text:s/>וּמִתְחַנְּנִים<text:s/>לְפָנֶֽיךָ<text:s/>וְתֽוֹלִיכֵֽנוּ<text:s/>בְּנַֽחַת<text:s/>רֽוּחַ<text:s/>טוֹב<text:s/>כְפִי<text:s/>הַצּֽוֹרֶךָ<text:s/>וְתִשְׁמְרֵֽנוּ<text:s/>מֵֽהֲמוֹן<text:s/>גַּלִּים<text:s/>וּמִשְּׁאוֹן<text:s/>מִשְׁבְּרֵי<text:s/>יָם<text:s/>מֵרוּחַ<text:s/>סוֹעָה<text:s/>מִסַּֽעַר<text:s/>וּמִצַֽעַר<text:s/>מִבִּלְבּוּל<text:s/>עִתִּים<text:s/>וּמֵֽחִלּוּף<text:s/>זְמַנִּים<text:s/>וּמִן<text:s/>הַבִּרְיוֹת<text:s/>הָֽרָעוֹת<text:s/>הַגְּדֵלוֹת<text:s/>בַּיָם<text:s/>וּבַיַּבָּשָׁה<text:s/>וּמִכׇּל־צַֽעַר<text:s/>וּמִכׇּל־הֶפְסֵד<text:s/>וְאַל<text:s/>יַֽעַכְּבֵֽנוּ<text:s/>לֹא<text:s/>מַשְׁבִּֽיַע<text:s/>וְלֹא<text:s/>מַכְרִֽיחַ<text:s/>וְלֹא<text:s/>מַשְׂטִין<text:s/>וְלֹא<text:s/>מֵצֵר<text:s/>וְלֹא<text:s/>מֵזִיק<text:s/>וְלֹא<text:s/>מְבַלְבֵּל<text:s/>וְלֹא<text:s/>מְפַחֵד<text:s/>וְלֹא<text:s/>מַֽחֲרִים<text:s/>וְלֹא<text:s/>מְאַיֵּם</text:span><text:span text:style-name="T19_2"><text:s/></text:span></text:p>
          </table:table-cell>
          <table:table-cell table:style-name="Cell18">
            <text:p text:style-name="P20"><text:span text:style-name="T20_1">O<text:s/>hear<text:s/>our<text:s/>prayer,<text:s/>and<text:s/>hearken<text:s/>to<text:s/>our<text:s/>supplication,<text:s/>and<text:s/>answer<text:s/>us<text:s/>at<text:s/>this<text:s/>present<text:s/>hour,<text:s/>that<text:s/>we<text:s/>are<text:s/>praying<text:s/>and<text:s/>offering<text:s/>our<text:s/>supplications<text:s/>unto<text:s/>you:<text:s/>conduct<text:s/>us<text:s/>with<text:s/>a<text:s/>kind<text:s/>gentle<text:s/>wind,<text:s/>sufficient<text:s/>for<text:s/>our<text:s/>purpose;<text:s/>and<text:s/>guard<text:s/>us<text:s/>from<text:s/>the<text:s/>tumultuous<text:s/>billows,<text:s/>and<text:s/>the<text:s/>raging<text:s/>waves<text:s/>of<text:s/>the<text:s/>sea,<text:s/>from<text:s/>hurricanes,<text:s/>and<text:s/>from<text:s/>whirlwinds;<text:s/>from<text:s/>trouble,<text:s/>and<text:s/>from<text:s/>the<text:s/>confusion<text:s/>of<text:s/>times,<text:s/>and<text:s/>from<text:s/>the<text:s/>change<text:s/>of<text:s/>seasons;[foot]From<text:s/>the<text:s/>confusion<text:s/>of<text:s/>the<text:s/>elements,<text:s/>occasioned<text:s/>by<text:s/>the<text:s/>change<text:s/>of<text:s/>times,<text:s/>and<text:s/>of<text:s/>seasons."<text:s/>--David<text:s/>de<text:s/>Aaron<text:s/>de<text:s/>Sola.[/foot] <text:s/>from<text:s/>all<text:s/>noxious<text:s/>creatures,<text:s/>produced<text:s/>in<text:s/>the<text:s/>sea,<text:s/>or<text:s/>on<text:s/>dry<text:s/>land;<text:s/>and<text:s/>from<text:s/>all<text:s/>trouble<text:s/>and<text:s/>from<text:s/>all<text:s/>loss,<text:s/>so<text:s/>that<text:s/>we<text:s/>may<text:s/>not<text:s/>be<text:s/>detained<text:s/>by<text:s/>any<text:s/>obstruction,<text:s/>by<text:s/>any<text:s/>bar,<text:s/>by<text:s/>any<text:s/>adversary,<text:s/>by<text:s/>any<text:s/>enemy,<text:s/>by<text:s/>any<text:s/>injury,<text:s/>by<text:s/>any<text:s/>disturbance,<text:s/>by<text:s/>any<text:s/>fear,<text:s/>by<text:s/>any<text:s/>destruction,<text:s/>or<text:s/>by<text:s/>any<text:s/>dread.<text:s/></text:span></text:p>
          </table:table-cell>
        </table:table-row>
        <table:table-row table:style-name="Row10">
          <table:table-cell table:style-name="Cell19">
            <text:p text:style-name="P21"><text:span text:style-name="T21_1">וְתוֹצִיא<text:s/>רֽוּחַ<text:s/>טוֹב<text:s/>מֵאֽוֹצְרוֹתֶֽיךָ<text:s/>לְהַנְהִיג<text:s/>הַסְּפִינָה<text:s/>וְכׇל־תּֽוֹפְשֵׂי<text:s/>מָשׁוֹט<text:s/>וּמַנְהִגֶֽיהָ<text:s/>וּמַלָּחֶֽיהָ<text:s/>וְחֽוֹבְלֶֽיהָ<text:s/>וְאֽוֹמָנֶֽיהָ<text:s/>שֶׁיִּנְהֲגוּ<text:s/>אוֹתָהּ<text:s/>כָּֽרָאוּי<text:s/>בְּלֹא<text:s/>עַצְלוּת<text:s/>וּבְלֹא<text:s/>חִשּׁוּל<text:s/>וּבְלֹא<text:s/>תַשּׁוּת<text:s/>כֹּֽחַ<text:s/>וְהַגִּיעֵֽנוּ<text:s/>אֶל<text:s/>מְחוֹז<text:s/>חֶפְצֵֽנוּ<text:s/>בְּלִי<text:s/>שׁוּם<text:s/>הֶזֵּק<text:s/>וּבְּלִי<text:s/>שׁוּם<text:s/>צַעַֽר<text:s/>בְּלִי<text:s/>שׁוּם<text:s/>הֶפְסֵד<text:s/>כְּמוֹ<text:s/>שֶֽׁאַתָּה<text:s/>מוֹשֵׁל<text:s/>בְּגֵאוּת<text:s/>הַיָם<text:s/>בְּשׂוֹא<text:s/>גַלָּיו<text:s/>אַתָּה<text:s/>תְשַׁבְּחֵם׃<text:s/></text:span><text:span text:style-name="T21_2">(תהלים<text:s/>פט:י)</text:span><text:span text:style-name="T21_3"><text:s/>יָקֵם<text:s/>סְעָרָה<text:s/>לִדְמָמָה<text:s/>וַיֶֽחֶשׁוּ<text:s/>גַּלֵּיהֶם׃<text:s/></text:span><text:span text:style-name="T21_4">(תהלים<text:s/>קז:כט)</text:span><text:span text:style-name="T21_5"><text:s/>שָׁמְרָה<text:s/>נַפְשִׁי<text:s/>וְהַצִּילֵֽנִי<text:s/>אַל־אֵבוֹשׁ<text:s/>כִּי־חָסִֽיתִי<text:s/>בָךְ׃<text:s/></text:span><text:span text:style-name="T21_6">(תהלים<text:s/>כה:כ)</text:span><text:span text:style-name="T21_7"><text:s/>וַאֲנַֽחְנוּ<text:s/>נְבָרֵךְ<text:s/>יָהּ<text:s/>מֵֽעַתָּה<text:s/>וְעַד־עוֹלָם<text:s/>הַלְלוּ־יָהּ׃<text:s/></text:span><text:span text:style-name="T21_8">(תהלים<text:s/>קטו:יח</text:span><text:span text:style-name="T21_9">)</text:span></text:p>
          </table:table-cell>
          <table:table-cell table:style-name="Cell20">
            <text:p text:style-name="P22"><text:span text:style-name="T22_1">O<text:s/>grant<text:s/>us<text:s/>a<text:s/>favourable<text:s/>wind,<text:s/>from<text:s/>your<text:s/>treasuries,<text:s/>to<text:s/>guide<text:s/>the<text:s/>ship,<text:s/>and<text:s/>all<text:s/>who<text:s/>handle<text:s/>the<text:s/>oar:<text:s/>the<text:s/>captain,<text:s/>the<text:s/>mate,<text:s/>the<text:s/>steersman,<text:s/>and<text:s/>all<text:s/>the<text:s/>crew<text:s/>belonging<text:s/>to<text:s/>her;<text:s/>so<text:s/>that<text:s/>they<text:s/>may<text:s/>conduct<text:s/>her<text:s/>properly,<text:s/>without<text:s/>slothfulness,<text:s/>without<text:s/>feebleness,<text:s/>and<text:s/>without<text:s/>failure<text:s/>of<text:s/>strength;<text:s/>and<text:s/>bring<text:s/>us<text:s/>to<text:s/>our<text:s/>desired<text:s/>port<text:s/>without<text:s/>injury,<text:s/>without<text:s/>trouble,<text:s/>and<text:s/>without<text:s/>loss:<text:s/>as<text:s/>[it<text:s/>is<text:s/>written:]<text:s/>“You<text:s/>rule<text:s/>the<text:s/>raging<text:s/>of<text:s/>the<text:s/>sea;<text:s/>when<text:s/>the<text:s/>waves<text:s/>thereof<text:s/>arise<text:s/>you<text:s/>still<text:s/>them."<text:s/></text:span><text:span text:style-name="T22_2">(Psalms<text:s/>89:10)</text:span><text:span text:style-name="T22_3"><text:s/>"You<text:s/>make<text:s/>the<text:s/>storm<text:s/>a<text:s/>calm,<text:s/>so<text:s/>that<text:s/>the<text:s/>waves<text:s/>thereof<text:s/>are<text:s/>still."<text:s/></text:span><text:span text:style-name="T22_4">(Psalms<text:s/>107:29)</text:span><text:span text:style-name="T22_5"><text:s/>"O<text:s/>guard<text:s/>my<text:s/>soul,<text:s/>and<text:s/>deliver<text:s/>me:<text:s/>let<text:s/>me<text:s/>not<text:s/>be<text:s/>ashamed,<text:s/>for<text:s/>I<text:s/>trust<text:s/>in<text:s/>you.<text:s/></text:span><text:span text:style-name="T22_6">(Psalms<text:s/>25:20)</text:span><text:span text:style-name="T22_7"><text:s/>As<text:s/>for<text:s/>us,<text:s/>we<text:s/>will<text:s/>bless<text:s/>Yah<text:s/>from<text:s/>henceforth,<text:s/>even<text:s/>for<text:s/>ever.<text:s/>Hallelu-Yah."<text:s/></text:span><text:span text:style-name="T22_8">(Psalms<text:s/>115:18)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is<text:s/>a<text:s/>transcription<text:s/>of<text:s/>the<text:s/>prayer<text:s/>for<text:s/>travelers<text:s/>on<text:s/>sea<text:s/>voyages,<text:s/>from<text:s/></text:span><text:span text:style-name="T24_2"><text:a xlink:type="simple" xlink:href="https://opensiddur.org/?p=33097"><text:span text:style-name="T24_3">Siddur<text:s/>Siftei<text:s/>Tsadiqim<text:s/>(The<text:s/>Form<text:s/>of<text:s/>Prayers)<text:s/>vol.<text:s/>1:<text:s/>Seder<text:s/>haTefilot<text:s/>miKol<text:s/>haShanah</text:span></text:a></text:span><text:span text:style-name="T24_4"><text:s/>(1837),<text:s/>compiled<text:s/>by<text:s/>Isaac<text:s/>Leeser<text:s/>,<text:s/>p.<text:s/>198-199.<text:s/>I<text:s/>made<text:s/>some<text:s/>small<text:s/>changes<text:s/>to<text:s/>the<text:s/>English<text:s/>translation<text:s/>to<text:s/>more<text:s/>closely<text:s/>match<text:s/>it<text:s/>to<text:s/>the<text:s/>Hebrew<text:s/>source<text:s/>in<text:s/>this<text:s/>linear<text:s/>format,<text:s/>and<text:s/>removed<text:s/>most<text:s/>but<text:s/>not<text:s/>all<text:s/>archaisms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-sefatai-tsadiqim-the-form-of-prayers-vol-1-seder-hatefilot-mikol-hashanah/Siddur%20Sefatai%20Tsadiqim%20The%20Form%20of%20Prayers%20vol.%201%20-%20Seder%20haTefilot%20miKol%20haShanah%20%28ed.%20Isaac%20Leeser%201838%29#page/n40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ת הים | Prayer for a Seaship Voyage, or During a Storm at Sea (18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