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108cm"/>
    </style:style>
    <style:style style:name="Column4" style:family="table-column">
      <style:table-column-properties style:column-width="12.323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T16_2" style:family="text">
      <style:text-properties fo:font-style="italic" style:font-style-asian="italic" style:font-style-complex="italic" fo:language="en" fo:language-asian="en" fo:language-complex="none"/>
    </style:style>
    <style:style style:name="T16_3" style:family="text">
      <style:text-properties fo:language="en" fo:language-asian="en" fo:language-complex="none"/>
    </style:style>
    <style:style style:name="P17" style:family="paragraph" style:parent-style-name="Normal"/>
    <style:style style:name="T1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8" style:family="paragraph" style:parent-style-name="Normal"/>
    <style:style style:name="T18_1" style:family="text"/>
    <style:style style:name="T18_2" style:family="text"/>
    <style:style style:name="T18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18_4" style:family="text"/>
    <style:style style:name="P19" style:family="paragraph" style:parent-style-name="Heading_20_3">
      <style:paragraph-properties fo:margin-top="0.496cm" fo:margin-bottom="0.496cm"/>
    </style:style>
    <style:style style:name="T1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0" style:family="paragraph" style:parent-style-name="Normal"/>
    <style:style style:name="T20_1" style:family="text"/>
  </office:automatic-styles>
  <office:body>
    <office:text>
      <text:h text:style-name="P1" text:outline-level="1"><text:span text:style-name="T1_1">Prayer<text:s/>for<text:s/>a<text:s/>Sick<text:s/>Child,<text:s/>by<text:s/>Rabbi<text:s/>Moritz<text:s/>Mayer<text:s/>(1866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6-22<text:s/>14:51:08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Well-being,<text:s/>health,<text:s/>and<text:s/>caregiving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2416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file:///contributing/upload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O<text:s/>All-merciful<text:s/>Father!<text:s/>from<text:s/>the<text:s/>depth<text:s/>of<text:s/>my<text:s/>aggrieved<text:s/>heart<text:s/>I<text:s/>implore<text:s/>Thee:<text:s/>spare<text:s/>my<text:s/>child,<text:s/>do<text:s/>not<text:s/>take<text:s/>away<text:s/>this<text:s/>treasure<text:s/>that<text:s/>Thou<text:s/>gavest<text:s/>unto<text:s/>me<text:s/>from<text:s/>Thine<text:s/>boundless<text:s/>grace<text:s/>and<text:s/>goodness.<text:s/>I<text:s/>know,<text:s/>this<text:s/>treasure<text:s/>is<text:s/>Thine<text:s/>as<text:s/>all<text:s/>other<text:s/>boons<text:s/>which<text:s/>I<text:s/>call<text:s/>mine;<text:s/>thou<text:s/>disposest<text:s/>of<text:s/>them<text:s/>according<text:s/>to<text:s/>Thy<text:s/>holy<text:s/>will.<text:s/>Oh!<text:s/>may<text:s/>it<text:s/>be<text:s/>Thy<text:s/>holy<text:s/>will<text:s/>to<text:s/>preserve<text:s/>for<text:s/>me<text:s/>this<text:s/>precious<text:s/>jewel!<text:s/>Once<text:s/>Thou<text:s/>spokest<text:s/>unto<text:s/>Thy<text:s/>suffering<text:s/>Congregation:<text:s/>"Call<text:s/>unto<text:s/>me<text:s/>in<text:s/>need,<text:s/>and<text:s/>I<text:s/>shall<text:s/>hear<text:s/>thee!"[foot]Jeremiah<text:s/>33:3.[/foot]<text:s/>And<text:s/>through<text:s/>the<text:s/>inspired<text:s/>Isaiah<text:s/>Thou<text:s/>gavest<text:s/>the<text:s/>consoling<text:s/>assurance<text:s/>unto<text:s/>Thy<text:s/>people<text:s/>Israel:<text:s/>"I<text:s/>will<text:s/>pour<text:s/>my<text:s/>spirit<text:s/>upon<text:s/>thy<text:s/>children,<text:s/>and<text:s/>my<text:s/>blessing<text:s/>upon<text:s/>thine<text:s/>offspring!"[foot]Isaiah<text:s/>44:3<text:s/>part.[/foot]<text:s/>Oh!<text:s/>extend<text:s/>this<text:s/>paternal<text:s/>promise<text:s/>also<text:s/>upon<text:s/>my<text:s/>child,<text:s/>grant<text:s/>him<text:s/>(her)<text:s/>health<text:s/>and<text:s/>long<text:s/>life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And<text:s/>unto<text:s/>me<text:s/>grant<text:s/>strength<text:s/>in<text:s/>all<text:s/>the<text:s/>cares<text:s/>and<text:s/>trials<text:s/>of<text:s/>life,<text:s/>fortify<text:s/>my<text:s/>courage<text:s/>in<text:s/>the<text:s/>fulfillment<text:s/>of<text:s/>my<text:s/>duties<text:s/>and<text:s/>in<text:s/>the<text:s/>endurance<text:s/>of<text:s/>all<text:s/>the<text:s/>heavy<text:s/>burdens<text:s/>that<text:s/>Thy<text:s/>paternal<text:s/>hands<text:s/>may<text:s/>impose<text:s/>upon<text:s/>me.<text:s/>In<text:s/>Thee,<text:s/>God!<text:s/>I<text:s/>trust,<text:s/>for<text:s/>Thou<text:s/>art<text:s/>nigh<text:s/>unto<text:s/>all<text:s/>who<text:s/>call<text:s/>upon<text:s/>Thee.<text:s/></text:span><text:span text:style-name="T16_2">Amen</text:span><text:span text:style-name="T16_3">.<text:s/></text:span></text:p>
          </table:table-cell>
        </table:table-row>
      </table:table>
      <text:p text:style-name="P17"><text:span text:style-name="T17_1"><draw:rect svg:x="0cm" svg:y="0cm" svg:width="16.51cm" svg:height="0.053cm" draw:style-name="FR1" text:anchor-type="as-char" draw:z-index="0"/></text:span></text:p>
      <text:p text:style-name="P18"><text:span text:style-name="T18_1">"Prayer<text:s/>for<text:s/>a<text:s/>Sick<text:s/>Child"<text:s/>is<text:s/>one<text:s/>of<text:s/>thirty<text:s/>prayers<text:s/>appearing<text:s/>in<text:s/>Rabbi<text:s/>Moritz<text:s/>Mayer's<text:s/>collection<text:s/>of<text:s/>tehinot,<text:s/></text:span><text:span text:style-name="T18_2"><text:a xlink:type="simple" xlink:href="file:///?p=3692"><text:span text:style-name="T18_3">Hours<text:s/>of<text:s/>Devotion</text:span></text:a></text:span><text:span text:style-name="T18_4"><text:s/>(1866),<text:s/>of<text:s/>uncertain<text:s/>provenance<text:s/>and<text:s/>which<text:s/>he<text:s/>may<text:s/>have<text:s/>written.<text:s/>--Aharon<text:s/>Varady<text:s/></text:span></text:p>
      <text:h text:style-name="P19" text:outline-level="3"><text:span text:style-name="T19_1">Source(s)</text:span></text:h>
      <text:p text:style-name="P20"><text:span text:style-name="T20_1">[advanced_iframe<text:s/>securitykey="be1d939e6a1b36109171c7d5503b34cf9147aa7b"<text:s/>enable_external_height_workaround="true"<text:s/>src="https://archive.org/stream/hoursofdevotionb00neudrich#page/96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Prayer for a Sick Child, by Rabbi Moritz Mayer (1866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