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[Prayer<text:s/>for<text:s/>a]<text:s/>Teachers'<text:s/>Commencement,<text:s/>by<text:s/>Rabbi<text:s/>Avraham<text:s/>Samuel<text:s/>Soltes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6<text:s/>04:40:4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6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Master<text:s/>of<text:s/>the<text:s/>Universe:<text:s/>We<text:s/>invoke<text:s/>Thy<text:s/>blessing<text:s/>this<text:s/>day,<text:s/>upon<text:s/>these<text:s/>young<text:s/>men<text:s/>and<text:s/>women<text:s/>who,<text:s/>having<text:s/>completed<text:s/>their<text:s/>appointed<text:s/>courses<text:s/>of<text:s/>study,<text:s/>are<text:s/>embarking<text:s/>upon<text:s/>the<text:s/>noblest<text:s/>career<text:s/>open<text:s/>to<text:s/>citizens<text:s/>of<text:s/>a<text:s/>free<text:s/>land:<text:s/>that<text:s/>of<text:s/>informing<text:s/>the<text:s/>mind<text:s/>of<text:s/>our<text:s/>people's<text:s/>youth<text:s/>with<text:s/>the<text:s/>laws<text:s/>of<text:s/>Nature,<text:s/>and<text:s/>with<text:s/>an<text:s/>understanding<text:s/>of<text:s/>their<text:s/>fellow<text:s/>man<text:s/>and<text:s/>his<text:s/>ways;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e<text:s/>Thou<text:s/>with<text:s/>them<text:s/>that<text:s/>they<text:s/>may<text:s/>augment<text:s/>the<text:s/>bread<text:s/>of<text:s/>information<text:s/>with<text:s/>the<text:s/>ointment<text:s/>of<text:s/>affection<text:s/>and<text:s/>character,<text:s/>that<text:s/>the<text:s/>spirit<text:s/>of<text:s/>their<text:s/>young<text:s/>charges<text:s/>may<text:s/>be<text:s/>so<text:s/>fashioned<text:s/>as<text:s/>to<text:s/>turn<text:s/>their<text:s/>minds<text:s/>into<text:s/>an<text:s/>earnest<text:s/>and<text:s/>loving<text:s/>desire<text:s/>to<text:s/>move<text:s/>in<text:s/>harmony<text:s/>with<text:s/>the<text:s/>laws<text:s/>of<text:s/>nature<text:s/>and<text:s/>of<text:s/>a<text:s/>democratic<text:s/>socie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uide<text:s/>them,<text:s/>O<text:s/>Father,<text:s/>thru<text:s/>the<text:s/>labyrinths<text:s/>of<text:s/>constricting<text:s/>trivia<text:s/>that<text:s/>strangle<text:s/>a<text:s/>teacher's<text:s/>soul,<text:s/>that<text:s/>their<text:s/>eyes<text:s/>may<text:s/>see<text:s/>the<text:s/>world<text:s/>each<text:s/>day<text:s/>as<text:s/>fresh<text:s/>as<text:s/>it<text:s/>appeared<text:s/>to<text:s/>Adam<text:s/>at<text:s/>Creation's<text:s/>dawn,<text:s/>and<text:s/>in<text:s/>each<text:s/>child,<text:s/>Thy<text:s/>Divine<text:s/>Spark,<text:s/>O<text:s/>Lord,<text:s/>who<text:s/>madest<text:s/>man<text:s/>in<text:s/>Thine<text:s/>own<text:s/>image.<text:s/>Amen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Abraham<text:s/>Soltes's<text:s/>"[Prayer<text:s/>for<text:s/>a]<text:s/>Teachers'<text:s/>Commencement"<text:s/>can<text:s/>be<text:s/>found<text:s/>in<text:s/>his<text:s/>collection<text:s/>of<text:s/>prayers,<text:s/></text:span><text:span text:style-name="T20_2"><text:a xlink:type="simple" xlink:href="http://opensiddur.org/?p=27974"><text:span text:style-name="T20_3">תפלה</text:span><text:span text:style-name="T20_4"><text:s/></text:span><text:span text:style-name="T20_5">Invocation:<text:s/>A<text:s/>Sheaf<text:s/>Of<text:s/>Prayers</text:span></text:a></text:span><text:span text:style-name="T20_6"><text:s/>(Bloch<text:s/>1959).<text:s/>Their<text:s/>he<text:s/>indicates<text:s/>that<text:s/>this<text:s/>prayer<text:s/>was<text:s/>offered<text:s/>on<text:s/>June<text:s/>14,<text:s/>1951,<text:s/>at<text:s/>the<text:s/>New<text:s/>Jersey<text:s/>State<text:s/>Teachers<text:s/>College<text:s/>in<text:s/>Newark<text:s/>(currently<text:s/>Kean<text:s/>University)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tefilahinvocationasheafofprayersavrahamsoltes1959#page/n41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 for a] Teachers' Commencement, by Rabbi Avraham Samuel Soltes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