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662cm"/>
    </style:style>
    <style:style style:name="Column4" style:family="table-column">
      <style:table-column-properties style:column-width="8.76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en" fo:language-asian="en" fo:language-complex="none"/>
    </style:style>
    <style:style style:name="T13_2" style:family="text" style:parent-style-name="citation">
      <style:text-properties fo:language="en" fo:language-asian="en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es" fo:language-asian="es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font-style="italic" style:font-style-asian="italic" style:font-style-complex="italic" fo:language="en" fo:language-asian="en" fo:language-complex="none"/>
    </style:style>
    <style:style style:name="T15_2" style:family="text">
      <style:text-properties fo:language="en" fo:language-asian="en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s" fo:language-asian="es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s" fo:language-asian="es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s" fo:language-asian="es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s" fo:language-asian="es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s" fo:language-asian="es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s" fo:language-asian="es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font-style="italic" style:font-style-asian="italic" style:font-style-complex="italic" fo:language="en" fo:language-asian="en" fo:language-complex="none"/>
    </style:style>
    <style:style style:name="T27_2" style:family="text">
      <style:text-properties fo:language="en" fo:language-asian="en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s" fo:language-asian="es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T29_2" style:family="text">
      <style:text-properties fo:font-style="italic" style:font-style-asian="italic" style:font-style-complex="italic" fo:language="en" fo:language-asian="en" fo:language-complex="none"/>
    </style:style>
    <style:style style:name="T29_3" style:family="text">
      <style:text-properties fo:language="en" fo:language-asian="en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s" fo:language-asian="es" fo:language-complex="none"/>
    </style:style>
    <style:style style:name="T30_2" style:family="text">
      <style:text-properties fo:font-style="italic" style:font-style-asian="italic" style:font-style-complex="italic" fo:language="es" fo:language-asian="es" fo:language-complex="none"/>
    </style:style>
    <style:style style:name="T30_3" style:family="text">
      <style:text-properties fo:language="es" fo:language-asian="es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>
      <style:text-properties fo:color="#0000ee" fo:language="none" fo:language-asian="none" fo:language-complex="none" style:text-underline-style="solid" style:text-underline-color="font-color"/>
    </style:style>
    <style:style style:name="T32_4" style:family="text"/>
    <style:style style:name="T32_5" style:family="text"/>
    <style:style style:name="T32_6" style:family="text">
      <style:text-properties fo:color="#0000ee" fo:language="none" fo:language-asian="none" fo:language-complex="none" style:text-underline-style="solid" style:text-underline-color="font-color"/>
    </style:style>
    <style:style style:name="T32_7" style:family="text"/>
    <style:style style:name="P33" style:family="paragraph" style:parent-style-name="Normal">
      <style:paragraph-properties fo:margin-top="0.423cm" fo:margin-bottom="0.423cm" fo:margin-left="1.058cm" fo:margin-right="1.058cm"/>
    </style:style>
    <style:style style:name="T33_1" style:family="text"/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Prayer<text:s/>for<text:s/>Immigrant<text:s/>Justice<text:s/>at<text:s/>an<text:s/>Interfaith<text:s/>Vigil<text:s/>at<text:s/>the<text:s/>Broadview<text:s/>Detention<text:s/>Center,<text:s/>by<text:s/>Rabbi<text:s/>Brant<text:s/>Rosen<text:s/>(200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Gonzalo<text:s/>Escobar<text:s/>(Spanish<text:s/>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03<text:s/>13:43:3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ocial<text:s/>Justice,<text:s/>Peace,<text:s/>and<text:s/>Liber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40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English)</text:span></text:p>
            </table:table-cell>
            <table:table-cell table:style-name="Cell10">
              <text:p text:style-name="P12"><text:span text:style-name="T12_1">Translation<text:s/>(Span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There<text:s/>shall<text:s/>be<text:s/>one<text:s/>law<text:s/>for<text:s/>you<text:s/>and<text:s/>for<text:s/>the<text:s/>stranger;<text:s/>it<text:s/>shall<text:s/>be<text:s/>a<text:s/>law<text:s/>for<text:s/>all<text:s/>time<text:s/>throughout<text:s/>the<text:s/>ages.<text:s/>You<text:s/>and<text:s/>the<text:s/>stranger<text:s/>shall<text:s/>be<text:s/>alike<text:s/>before<text:s/>God.<text:s/></text:span><text:span text:style-name="T13_2">(Numbers<text:s/>15:15)</text:span></text:p>
          </table:table-cell>
          <table:table-cell table:style-name="Cell12">
            <text:p text:style-name="P14"/>
          </table:table-cell>
        </table:table-row>
        <table:table-row table:style-name="Row7">
          <table:table-cell table:style-name="Cell13">
            <text:p text:style-name="P15"><text:span text:style-name="T15_1">Ruaḥ<text:s/>Kol<text:s/>Ḥai</text:span><text:span text:style-name="T15_2"><text:s/>–<text:s/>Spirit<text:s/>of<text:s/>All<text:s/>that<text:s/>Lives:<text:s/></text:span></text:p>
          </table:table-cell>
          <table:table-cell table:style-name="Cell14">
            <text:p text:style-name="P16"><text:span text:style-name="T16_1">Espíritu<text:s/>de<text:s/>Todo<text:s/>lo<text:s/>que<text:s/>Vive:<text:s/></text:span></text:p>
          </table:table-cell>
        </table:table-row>
        <table:table-row table:style-name="Row8">
          <table:table-cell table:style-name="Cell15">
            <text:p text:style-name="P17"><text:span text:style-name="T17_1">Help<text:s/>us.<text:s/>Help<text:s/>us<text:s/>to<text:s/>uphold<text:s/>the<text:s/>values<text:s/>that<text:s/>are<text:s/>so<text:s/>central<text:s/>to<text:s/>who<text:s/>we<text:s/>are:<text:s/>human<text:s/>beings<text:s/>created<text:s/>in<text:s/>the<text:s/>image<text:s/>of<text:s/>God.<text:s/>Help<text:s/>us<text:s/>to<text:s/>find<text:s/>compassion<text:s/>in<text:s/>our<text:s/>hearts<text:s/>and<text:s/>justice<text:s/>in<text:s/>our<text:s/>deeds<text:s/>for<text:s/>all<text:s/>who<text:s/>seek<text:s/>freedom<text:s/>and<text:s/>a<text:s/>better<text:s/>life.<text:s/>May<text:s/>we<text:s/>find<text:s/>the<text:s/>strength<text:s/>to<text:s/>protect<text:s/>and<text:s/>plead<text:s/>the<text:s/>cause<text:s/>of<text:s/>the<text:s/>stranger<text:s/>among<text:s/>us,<text:s/>to<text:s/>ensure<text:s/>just<text:s/>treatment<text:s/>for<text:s/>all<text:s/>who<text:s/>dwell<text:s/>in<text:s/>our<text:s/>land.<text:s/></text:span></text:p>
          </table:table-cell>
          <table:table-cell table:style-name="Cell16">
            <text:p text:style-name="P18"><text:span text:style-name="T18_1">Ayúdanos.<text:s/>Ayúdanos<text:s/>a<text:s/>defender<text:s/>los<text:s/>valores<text:s/>que<text:s/>son<text:s/>tan<text:s/>importantes<text:s/>para<text:s/>lo<text:s/>que<text:s/>somos:<text:s/>seres<text:s/>humanos<text:s/>creados<text:s/>a<text:s/>imagen<text:s/>de<text:s/>Dios.<text:s/>Ayúdanos<text:s/>a<text:s/>encontrar<text:s/>la<text:s/>compasión<text:s/>en<text:s/>nuestros<text:s/>corazones<text:s/>y<text:s/>la<text:s/>justicia<text:s/>en<text:s/>nuestros<text:s/>actos<text:s/>para<text:s/>todos<text:s/>los<text:s/>que<text:s/>buscan<text:s/>la<text:s/>libertad<text:s/>y<text:s/>una<text:s/>mejor<text:s/>vida.<text:s/>Pueda<text:s/>que<text:s/>encontremos<text:s/>la<text:s/>fuerza<text:s/>para<text:s/>proteger<text:s/>y<text:s/>defender<text:s/>la<text:s/>causa<text:s/>del<text:s/>forastero<text:s/>(extranjero)<text:s/>entre<text:s/>nosotros,<text:s/>para<text:s/>asegurar<text:s/>un<text:s/>trato<text:s/>justo<text:s/>para<text:s/>todos<text:s/>los<text:s/>que<text:s/>habitan<text:s/>en<text:s/>nuestra<text:s/>tierra.<text:s/></text:span></text:p>
          </table:table-cell>
        </table:table-row>
        <table:table-row table:style-name="Row9">
          <table:table-cell table:style-name="Cell17">
            <text:p text:style-name="P19"><text:span text:style-name="T19_1">Guide<text:s/>us.<text:s/>Guide<text:s/>us<text:s/>toward<text:s/>one<text:s/>law.<text:s/>One<text:s/>justice.<text:s/>One<text:s/>human<text:s/>standard<text:s/>of<text:s/>behavior<text:s/>toward<text:s/>all.<text:s/>Move<text:s/>us<text:s/>away<text:s/>from<text:s/>the<text:s/>equivocation<text:s/>that<text:s/>honors<text:s/>the<text:s/>divine<text:s/>image<text:s/>in<text:s/>some<text:s/>but<text:s/>not<text:s/>in<text:s/>others.<text:s/>Let<text:s/>us<text:s/>forever<text:s/>affirm<text:s/>that<text:s/>the<text:s/>justice<text:s/>we<text:s/>purport<text:s/>to<text:s/>hold<text:s/>dear<text:s/>is<text:s/>nothing<text:s/>but<text:s/>a<text:s/>sham<text:s/>if<text:s/>it<text:s/>does<text:s/>not<text:s/>uphold<text:s/>basic<text:s/>human<text:s/>dignity<text:s/>for<text:s/>all<text:s/>who<text:s/>dwell<text:s/>in<text:s/>our<text:s/>midst.<text:s/></text:span></text:p>
          </table:table-cell>
          <table:table-cell table:style-name="Cell18">
            <text:p text:style-name="P20"><text:span text:style-name="T20_1">Guíanos.<text:s/>Guíanos<text:s/>hacia<text:s/>una<text:s/>ley.<text:s/>Una<text:s/>justicia.<text:s/>Una<text:s/>de<text:s/>las<text:s/>normas<text:s/>de<text:s/>comportamiento<text:s/>humano<text:s/>para<text:s/>con<text:s/>todos.<text:s/>Aléjanos<text:s/>de<text:s/>la<text:s/>ambigüedad<text:s/>que<text:s/>hace<text:s/>honor<text:s/>a<text:s/>la<text:s/>imagen<text:s/>divina<text:s/>en<text:s/>algunos,<text:s/>pero<text:s/>no<text:s/>en<text:s/>otros.<text:s/>Deja<text:s/>que<text:s/>nosotros<text:s/>siempre<text:s/>testifiquemos<text:s/>que<text:s/>la<text:s/>justicia<text:s/>que<text:s/>pretendemos<text:s/>apreciar<text:s/>no<text:s/>es<text:s/>más<text:s/>que<text:s/>una<text:s/>farsa<text:s/>si<text:s/>no<text:s/>defendemos<text:s/>la<text:s/>dignidad<text:s/>humana<text:s/>básica<text:s/>para<text:s/>todos<text:s/>los<text:s/>que<text:s/>moran<text:s/>entre<text:s/>nosotros.<text:s/></text:span></text:p>
          </table:table-cell>
        </table:table-row>
        <table:table-row table:style-name="Row10">
          <table:table-cell table:style-name="Cell19">
            <text:p text:style-name="P21"><text:span text:style-name="T21_1">Forgive<text:s/>us.<text:s/>Forgive<text:s/>us<text:s/>for<text:s/>the<text:s/>inhumane<text:s/>manner<text:s/>that<text:s/>in<text:s/>which<text:s/>we<text:s/>too<text:s/>often<text:s/>treat<text:s/>the<text:s/>other.<text:s/>We<text:s/>know,<text:s/>or<text:s/>should,<text:s/>that<text:s/>when<text:s/>it<text:s/>comes<text:s/>to<text:s/>crimes<text:s/>against<text:s/>humanity,<text:s/>some<text:s/>of<text:s/>us<text:s/>may<text:s/>be<text:s/>guilty,<text:s/>but<text:s/>all<text:s/>of<text:s/>us<text:s/>are<text:s/>responsible.<text:s/>Grant<text:s/>us<text:s/>atonement<text:s/>for<text:s/>the<text:s/>misdeeds<text:s/>of<text:s/>exclusion<text:s/>we<text:s/>invariably<text:s/>commit<text:s/>against<text:s/>the<text:s/>most<text:s/>vulnerable<text:s/>members<text:s/>of<text:s/>society:<text:s/>the<text:s/>unwanted,<text:s/>the<text:s/>unhoused,<text:s/>the<text:s/>uninsured,<text:s/>the<text:s/>undocumented.<text:s/></text:span></text:p>
          </table:table-cell>
          <table:table-cell table:style-name="Cell20">
            <text:p text:style-name="P22"><text:span text:style-name="T22_1">Perdónanos.<text:s/>Perdónanos<text:s/>por<text:s/>la<text:s/>forma<text:s/>inhumana<text:s/>en<text:s/>que<text:s/>con<text:s/>demasiada<text:s/>frecuencia<text:s/>tratamos<text:s/>a<text:s/>los<text:s/>demás.<text:s/>Sabemos,<text:s/>o<text:s/>deberíamos<text:s/>saber,<text:s/>que<text:s/>cuando<text:s/>se<text:s/>trata<text:s/>de<text:s/>crímenes<text:s/>contra<text:s/>la<text:s/>humanidad,<text:s/>algunos<text:s/>de<text:s/>nosotros<text:s/>podríamos<text:s/>ser<text:s/>culpables,<text:s/>pero<text:s/>todos<text:s/>somos<text:s/>responsables.<text:s/>Concédenos<text:s/>el<text:s/>perdón<text:s/>de<text:s/>los<text:s/>delitos<text:s/>de<text:s/>exclusión<text:s/>que<text:s/>siempre<text:s/>cometemos<text:s/>contra<text:s/>los<text:s/>miembros<text:s/>más<text:s/>vulnerables<text:s/>de<text:s/>la<text:s/>sociedad:<text:s/>los<text:s/>no<text:s/>deseados,<text:s/>los<text:s/>desamparados,<text:s/>los<text:s/>no<text:s/>asegurados,<text:s/>los<text:s/>indocumentados.<text:s/></text:span></text:p>
          </table:table-cell>
        </table:table-row>
        <table:table-row table:style-name="Row11">
          <table:table-cell table:style-name="Cell21">
            <text:p text:style-name="P23"><text:span text:style-name="T23_1">Strengthen<text:s/>us.<text:s/>Strengthen<text:s/>us<text:s/>to<text:s/>find<text:s/>the<text:s/>wherewithal<text:s/>to<text:s/>shine<text:s/>your<text:s/>light<text:s/>into<text:s/>the<text:s/>dark<text:s/>places<text:s/>of<text:s/>our<text:s/>world.<text:s/>Give<text:s/>us<text:s/>ability<text:s/>to<text:s/>uncover<text:s/>those<text:s/>who<text:s/>are<text:s/>hidden<text:s/>from<text:s/>view,<text:s/>locked<text:s/>away,<text:s/>forgotten.<text:s/>Let<text:s/>us<text:s/>never<text:s/>forget<text:s/>that<text:s/>nothing<text:s/>is<text:s/>hidden<text:s/>and<text:s/>no<text:s/>one<text:s/>lost<text:s/>from<text:s/>before<text:s/>you.<text:s/>Embolden<text:s/>us<text:s/>in<text:s/>the<text:s/>knowledge<text:s/>that<text:s/>no<text:s/>one<text:s/>human<text:s/>soul<text:s/>is<text:s/>disposable<text:s/>or<text:s/>replaceable;<text:s/>that<text:s/>we<text:s/>can<text:s/>never,<text:s/>try<text:s/>as<text:s/>we<text:s/>might,<text:s/>lock<text:s/>away<text:s/>the<text:s/>humanity<text:s/>of<text:s/>another.<text:s/></text:span></text:p>
          </table:table-cell>
          <table:table-cell table:style-name="Cell22">
            <text:p text:style-name="P24"><text:span text:style-name="T24_1">Danos<text:s/>fuerza.<text:s/>Danos<text:s/>fuerza<text:s/>para<text:s/>encontrar<text:s/>los<text:s/>medios<text:s/>para<text:s/>hacer<text:s/>brillar<text:s/>tu<text:s/>luz<text:s/>en<text:s/>los<text:s/>lugares<text:s/>oscuros<text:s/>de<text:s/>nuestro<text:s/>mundo.<text:s/>Danos<text:s/>la<text:s/>capacidad<text:s/>de<text:s/>descubrir<text:s/>a<text:s/>los<text:s/>que<text:s/>están<text:s/>ocultos<text:s/>a<text:s/>la<text:s/>vista,<text:s/>encerrados<text:s/>y<text:s/>olvidados.<text:s/>No<text:s/>olvidemos<text:s/>jamás<text:s/>que<text:s/>no<text:s/>hay<text:s/>nada<text:s/>oculto<text:s/>y<text:s/>nadie<text:s/>se<text:s/>ha<text:s/>perdido<text:s/>delante<text:s/>de<text:s/>ti.<text:s/>Fortalécenos<text:s/>con<text:s/>el<text:s/>conocimiento<text:s/>de<text:s/>que<text:s/>no<text:s/>hay<text:s/>ni<text:s/>una<text:s/>sola<text:s/>alma<text:s/>humana<text:s/>que<text:s/>sea<text:s/>desechable<text:s/>o<text:s/>reemplazable,<text:s/>que<text:s/>no<text:s/>podemos<text:s/>nunca,<text:s/>por<text:s/>mucho<text:s/>que<text:s/>tratemos,<text:s/>quitarle<text:s/>la<text:s/>humanidad<text:s/>a<text:s/>nadie.<text:s/></text:span></text:p>
          </table:table-cell>
        </table:table-row>
        <table:table-row table:style-name="Row12">
          <table:table-cell table:style-name="Cell23">
            <text:p text:style-name="P25"><text:span text:style-name="T25_1">Remind<text:s/>us.<text:s/>Remind<text:s/>us<text:s/>of<text:s/>our<text:s/>duty<text:s/>to<text:s/>create<text:s/>a<text:s/>just<text:s/>society<text:s/>right<text:s/>here,<text:s/>right<text:s/>now,<text:s/>in<text:s/>our<text:s/>day.<text:s/>Give<text:s/>us<text:s/>the<text:s/>vision<text:s/>of<text:s/>purpose<text:s/>to<text:s/>guard<text:s/>against<text:s/>the<text:s/>complacency<text:s/>of<text:s/>the<text:s/>comfortable<text:s/>–<text:s/>and<text:s/>the<text:s/>resolve<text:s/>in<text:s/>knowing<text:s/>that<text:s/>we<text:s/>cannot<text:s/>put<text:s/>off<text:s/>the<text:s/>cause<text:s/>of<text:s/>justice<text:s/>and<text:s/>freedom<text:s/>for<text:s/>another<text:s/>day.<text:s/>Remind<text:s/>us<text:s/>that<text:s/>the<text:s/>time<text:s/>is<text:s/>now.<text:s/>Now<text:s/>is<text:s/>the<text:s/>moment<text:s/>to<text:s/>create<text:s/>your<text:s/>kingdom<text:s/>here<text:s/>on<text:s/>earth.<text:s/></text:span></text:p>
          </table:table-cell>
          <table:table-cell table:style-name="Cell24">
            <text:p text:style-name="P26"><text:span text:style-name="T26_1">Recuérdanos.<text:s/>Recuérdanos<text:s/>nuestro<text:s/>deber<text:s/>de<text:s/>crear<text:s/>una<text:s/>sociedad<text:s/>justa,<text:s/>aquí<text:s/>y<text:s/>ahora,<text:s/>en<text:s/>nuestros<text:s/>días.<text:s/>Danos<text:s/>la<text:s/>visión<text:s/>del<text:s/>propósito<text:s/>de<text:s/>evitar<text:s/>la<text:s/>complacencia<text:s/>de<text:s/>lo<text:s/>cómodo<text:s/>–<text:s/>y<text:s/>la<text:s/>determinación<text:s/>de<text:s/>saber<text:s/>que<text:s/>no<text:s/>podemos<text:s/>postergar<text:s/>la<text:s/>causa<text:s/>de<text:s/>la<text:s/>justicia<text:s/>y<text:s/>la<text:s/>libertad<text:s/>por<text:s/>un<text:s/>día<text:s/>más.<text:s/>Recuérdanos<text:s/>que<text:s/>ahora<text:s/>es<text:s/>tiempo<text:s/>y<text:s/>el<text:s/>momento<text:s/>de<text:s/>crear<text:s/>tu<text:s/>reino<text:s/>en<text:s/>la<text:s/>tierra.<text:s/></text:span></text:p>
          </table:table-cell>
        </table:table-row>
        <table:table-row table:style-name="Row13">
          <table:table-cell table:style-name="Cell25">
            <text:p text:style-name="P27"><text:span text:style-name="T27_1">Ken<text:s/>Yehi<text:s/>Ratson</text:span><text:span text:style-name="T27_2">.<text:s/>May<text:s/>it<text:s/>be<text:s/>your<text:s/>will.<text:s/>And<text:s/>may<text:s/>it<text:s/>be<text:s/>ours.<text:s/></text:span></text:p>
          </table:table-cell>
          <table:table-cell table:style-name="Cell26">
            <text:p text:style-name="P28"><text:span text:style-name="T28_1">Que<text:s/>sea<text:s/>tu<text:s/>voluntad.<text:s/>Y<text:s/>para<text:s/>sea<text:s/>que<text:s/>la<text:s/>nuestra.<text:s/></text:span></text:p>
          </table:table-cell>
        </table:table-row>
        <table:table-row table:style-name="Row14">
          <table:table-cell table:style-name="Cell27">
            <text:p text:style-name="P29"><text:span text:style-name="T29_1">And<text:s/>let<text:s/>us<text:s/>say,<text:s/></text:span><text:span text:style-name="T29_2">Amen</text:span><text:span text:style-name="T29_3">.<text:s/></text:span></text:p>
          </table:table-cell>
          <table:table-cell table:style-name="Cell28">
            <text:p text:style-name="P30"><text:span text:style-name="T30_1">Y<text:s/>digamos,<text:s/></text:span><text:span text:style-name="T30_2">Amén</text:span><text:span text:style-name="T30_3">.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"Prayer<text:s/>for<text:s/>a<text:s/>Vigil<text:s/>at<text:s/>a<text:s/>Detention<text:s/>Center"<text:s/>was<text:s/>first<text:s/>published<text:s/>by<text:s/>Rabbi<text:s/>Brant<text:s/>Rosen<text:s/></text:span><text:span text:style-name="T32_2"><text:a xlink:type="simple" xlink:href="https://rabbibrant.com/2008/06/20/prayer-for-a-vigil-at-a-detention-center/"><text:span text:style-name="T32_3">on<text:s/>his<text:s/>blog</text:span></text:a></text:span><text:span text:style-name="T32_4"><text:s/>on<text:s/>20<text:s/>June<text:s/>2008<text:s/>documenting<text:s/>the<text:s/>vigil<text:s/>at<text:s/>the<text:s/>Broadview<text:s/>Detention<text:s/>Center<text:s/>in<text:s/>Chicago.<text:s/>The<text:s/>Spanish<text:s/>translation<text:s/>by<text:s/>Gonzalo<text:s/>Escobar<text:s/>was<text:s/>published<text:s/>in<text:s/>"</text:span><text:span text:style-name="T32_5"><text:a xlink:type="simple" xlink:href="https://rabbibrant.com/2011/09/02/interfaith-prayers-for-immigrant-justice"><text:span text:style-name="T32_6">Interfaith<text:s/>Prayers<text:s/>for<text:s/>Immigrant<text:s/>Justice</text:span></text:a></text:span><text:span text:style-name="T32_7">"<text:s/>(also<text:s/>on<text:s/>Rosen's<text:s/>blog)<text:s/>on<text:s/>2<text:s/>September<text:s/>2011,<text:s/>along<text:s/>with<text:s/>the<text:s/>following<text:s/>intentions:<text:s/></text:span></text:p>
      <text:p text:style-name="P33"><text:span text:style-name="T33_1">We<text:s/>pray<text:s/>for<text:s/>those<text:s/>women<text:s/>and<text:s/>men<text:s/>being<text:s/>deported<text:s/>today<text:s/>form<text:s/>all<text:s/>detention<text:s/>centers<text:s/>in<text:s/>the<text:s/>country,<text:s/>especially<text:s/>the<text:s/>ones<text:s/>leaving<text:s/>today<text:s/>from<text:s/>101<text:s/>W.<text:s/>Congress.<text:s/>We<text:s/>pray<text:s/>for<text:s/>families<text:s/>who<text:s/>have<text:s/>experienced<text:s/>the<text:s/>devastation<text:s/>of<text:s/>raids<text:s/>and<text:s/>deportations<text:s/>For<text:s/>the<text:s/>children<text:s/>who<text:s/>have<text:s/>lost<text:s/>parents;<text:s/>For<text:s/>the<text:s/>husbands<text:s/>and<text:s/>wives<text:s/>who<text:s/>were<text:s/>left<text:s/>alone<text:s/>to<text:s/>take<text:s/>care<text:s/>of<text:s/>their<text:s/>families;<text:s/>For<text:s/>all<text:s/>undocumented<text:s/>people<text:s/>who<text:s/>experience<text:s/>fear<text:s/>and<text:s/>live<text:s/>in<text:s/>a<text:s/>state<text:s/>of<text:s/>uncertainty.<text:s/>We<text:s/>pray<text:s/>that<text:s/>all<text:s/>those<text:s/>connected<text:s/>with<text:s/>the<text:s/>Department<text:s/>of<text:s/>Homeland<text:s/>Security<text:s/>treat<text:s/>our<text:s/>immigrant<text:s/>brothers<text:s/>and<text:s/>sisters<text:s/>with<text:s/>respect.<text:s/>We<text:s/>pray<text:s/>for<text:s/>ICE,<text:s/>Immigration<text:s/>and<text:s/>Customs<text:s/>Enforcement,<text:s/>and<text:s/>the<text:s/>staff<text:s/>of<text:s/>all<text:s/>detention<text:s/>centers<text:s/>in<text:s/>our<text:s/>country.<text:s/>We<text:s/>pray<text:s/>for<text:s/>leaders<text:s/>in<text:s/>our<text:s/>country<text:s/>and<text:s/>leaders<text:s/>of<text:s/>all<text:s/>faiths<text:s/>that<text:s/>we<text:s/>may<text:s/>work<text:s/>together<text:s/>with<text:s/>a<text:s/>common<text:s/>wisdom<text:s/>to<text:s/>stop<text:s/>deportations<text:s/>and<text:s/>work<text:s/>toward<text:s/>compassionate<text:s/>immigration<text:s/>policies.<text:s/>We<text:s/>pray<text:s/>that<text:s/>your<text:s/>spirit<text:s/>of<text:s/>goodness<text:s/>and<text:s/>love<text:s/>be<text:s/>a<text:s/>more<text:s/>powerful<text:s/>witness<text:s/>than<text:s/>the<text:s/>spirit<text:s/>of<text:s/>fear,<text:s/>hatred,<text:s/>and<text:s/>discrimination<text:s/>expressed<text:s/>in<text:s/>anti-immigrant<text:s/>legislation<text:s/>in<text:s/>the<text:s/>country.<text:s/></text:span></text:p>
      <text:p text:style-name="P34"><text:span text:style-name="T3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Immigrant Justice at an Interfaith Vigil at the Broadview Detention Center, by Rabbi Brant Rosen (200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