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for<text:s/>a<text:s/>young<text:s/>maiden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01:29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l-gracious<text:s/>Father!<text:s/>Thou<text:s/>mindest<text:s/>and<text:s/>rememberest<text:s/>all<text:s/>creatures<text:s/>with<text:s/>paternal<text:s/>kindness,<text:s/>Thou<text:s/>guidest<text:s/>and<text:s/>protectest<text:s/>all<text:s/>created<text:s/>beings<text:s/>with<text:s/>paternal<text:s/>han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am<text:s/>Thy<text:s/>child,—Thou<text:s/>lovest<text:s/>me,<text:s/>Thou<text:s/>hast<text:s/>ever<text:s/>loved<text:s/>me,<text:s/>and<text:s/>shalt<text:s/>always<text:s/>love<text:s/>me.<text:s/>Thou<text:s/>didst<text:s/>lead<text:s/>my<text:s/>infancy<text:s/>in<text:s/>green<text:s/>pastures,—to<text:s/>Thee<text:s/>I<text:s/>am<text:s/>indebted<text:s/>for<text:s/>the<text:s/>joyful<text:s/>days<text:s/>of<text:s/>my<text:s/>youth,<text:s/>to<text:s/>Thee<text:s/>I<text:s/>owe<text:s/>all<text:s/>that<text:s/>I<text:s/>am<text:s/>and<text:s/>have.<text:s/>Thou<text:s/>gavest<text:s/>me<text:s/>kind<text:s/>and<text:s/>tender<text:s/>parents<text:s/>to<text:s/>guide,<text:s/>to<text:s/>counsel<text:s/>and<text:s/>help<text:s/>me,<text:s/>whose<text:s/>love<text:s/>and<text:s/>devotion<text:s/>attend<text:s/>to<text:s/>all<text:s/>my<text:s/>wants,<text:s/>and<text:s/>who<text:s/>adorn<text:s/>my<text:s/>life<text:s/>with<text:s/>sweet<text:s/>and<text:s/>precious<text:s/>joy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approach<text:s/>Thee,<text:s/>God,<text:s/>with<text:s/>an<text:s/>humble<text:s/>heart<text:s/>and<text:s/>offer<text:s/>unto<text:s/>Thee,<text:s/>upon<text:s/>the<text:s/>altar<text:s/>of<text:s/>prayer,<text:s/>my<text:s/>childlike<text:s/>emotions,<text:s/>the<text:s/>gratitude<text:s/>of<text:s/>my<text:s/>sou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<text:s/>seest<text:s/>my<text:s/>heart,<text:s/>it<text:s/>lies<text:s/>before<text:s/>Thee<text:s/>like<text:s/>an<text:s/>open<text:s/>book,—Thou<text:s/>knowest<text:s/>its<text:s/>every<text:s/>emotion,—every<text:s/>thought<text:s/>of<text:s/>my<text:s/>soul<text:s/>is<text:s/>disclosed<text:s/>before<text:s/>Thine<text:s/>allseeing<text:s/>eye.<text:s/>Oh!<text:s/>may<text:s/>all<text:s/>my<text:s/>feelings,<text:s/>thoughts<text:s/>and<text:s/>deeds<text:s/>be<text:s/>pleasing<text:s/>in<text:s/>Thy<text:s/>sight,—may<text:s/>I<text:s/>avoid<text:s/>everything<text:s/>that<text:s/>is<text:s/>displeasing<text:s/>unto<text:s/>my<text:s/>Heavenly<text:s/>Fath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!<text:s/>do<text:s/>Thou<text:s/>direct<text:s/>my<text:s/>heart<text:s/>unto<text:s/>all<text:s/>that<text:s/>is<text:s/>good,<text:s/>whenever<text:s/>it<text:s/>may<text:s/>threaten<text:s/>to<text:s/>deviate<text:s/>from<text:s/>the<text:s/>path<text:s/>of<text:s/>rectitude.<text:s/>Whenever<text:s/>in<text:s/>my<text:s/>inexperience<text:s/>I<text:s/>shall<text:s/>be<text:s/>unable<text:s/>to<text:s/>discriminate<text:s/>between<text:s/>good<text:s/>and<text:s/>evil,<text:s/>let<text:s/>Thy<text:s/>wisdom,<text:s/>teach<text:s/>me<text:s/>to<text:s/>choose<text:s/>aright,<text:s/>that<text:s/>I<text:s/>may<text:s/>ever<text:s/>practice<text:s/>virtue,<text:s/>obey<text:s/>Thy<text:s/>law<text:s/>in<text:s/>truth<text:s/>and<text:s/>sincerity,<text:s/>and<text:s/>walk<text:s/>before<text:s/>Thee<text:s/>in<text:s/>piety<text:s/>and<text:s/>innocence.<text:s/>Oh!<text:s/>grant<text:s/>that<text:s/>vanity<text:s/>may<text:s/>not<text:s/>deceive<text:s/>my<text:s/>heart;—that<text:s/>the<text:s/>allurements<text:s/>of<text:s/>this<text:s/>world<text:s/>may<text:s/>not<text:s/>captivate<text:s/>my<text:s/>senses;<text:s/>that<text:s/>I<text:s/>may<text:s/>not<text:s/>sacrifice<text:s/>them<text:s/>the<text:s/>precious<text:s/>hours<text:s/>that<text:s/>should<text:s/>be<text:s/>devoted<text:s/>to<text:s/>the<text:s/>performance<text:s/>of<text:s/>my<text:s/>duties;—that<text:s/>foolish<text:s/>levity<text:s/>may<text:s/>not<text:s/>lead<text:s/>me<text:s/>astray<text:s/>to<text:s/>violate<text:s/>the<text:s/>laws<text:s/>of<text:s/>morality<text:s/>and<text:s/>chastity;<text:s/>that<text:s/>the<text:s/>maiden's<text:s/>dignity,<text:s/>the<text:s/>innocence<text:s/>of<text:s/>my<text:s/>heart,<text:s/>may<text:s/>be<text:s/>unto<text:s/>me<text:s/>my<text:s/>highest<text:s/>charm,<text:s/>my<text:s/>most<text:s/>precious<text:s/>adornmen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less<text:s/>me,<text:s/>O<text:s/>God!<text:s/>with<text:s/>understanding<text:s/>and<text:s/>circumspection,<text:s/>with<text:s/>health<text:s/>of<text:s/>body<text:s/>and<text:s/>soul,<text:s/>with<text:s/>a<text:s/>cheerful;<text:s/>contented<text:s/>heart.<text:s/>Grant,<text:s/>that<text:s/>I<text:s/>may<text:s/>never<text:s/>violate<text:s/>the<text:s/>duties<text:s/>of<text:s/>filial<text:s/>love,<text:s/>that<text:s/>by<text:s/>no<text:s/>word<text:s/>or<text:s/>act<text:s/>of<text:s/>mine<text:s/>I<text:s/>may<text:s/>offend<text:s/>or<text:s/>grieve<text:s/>my<text:s/>parents,—that<text:s/>I<text:s/>may<text:s/>ever<text:s/>cause<text:s/>them<text:s/>joy<text:s/>and<text:s/>delight<text:s/>through<text:s/>my<text:s/>conduct.<text:s/>May<text:s/>Thy<text:s/>benediction,<text:s/>O<text:s/>Lord!<text:s/>descend<text:s/>upon<text:s/>them;—guard<text:s/>them<text:s/>against<text:s/>sickness,<text:s/>grief<text:s/>and<text:s/>anxiety;—bless<text:s/>their<text:s/>labors<text:s/>and<text:s/>exertions<text:s/>with<text:s/>success,<text:s/>and<text:s/>preserve<text:s/>them<text:s/>unto<text:s/>a<text:s/>happy<text:s/>old<text:s/>age,<text:s/>that<text:s/>they<text:s/>may<text:s/>enjoy<text:s/>a<text:s/>long<text:s/>life,<text:s/>strong<text:s/>and<text:s/>vigorous<text:s/>in<text:s/>soul<text:s/>and<text:s/>body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for<text:s/>a<text:s/>young<text:s/>maiden"<text:s/>is<text:s/>one<text:s/>of<text:s/>thirty<text:s/>prayers<text:s/>appearing<text:s/>in<text:s/>Rabbi<text:s/>Moritz<text:s/>Mayer's<text:s/>collection<text:s/>of<text:s/>tehinot,<text:s/></text:span><text:span text:style-name="T26_2">Hours<text:s/>of<text:s/>Devotion</text:span><text:span text:style-name="T26_3"><text:s/>(1866),<text:s/>of<text:s/>uncertain<text:s/>provenance<text:s/>and<text:s/>which<text:s/>he<text:s/>may<text:s/>have<text:s/>written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oursofdevotionb00neudrich#page/7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a young maiden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