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Prayer<text:s/>for<text:s/>an<text:s/>Orphan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0:52:2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God<text:s/>and<text:s/>Father!<text:s/>turn<text:s/>unto<text:s/>me<text:s/>in<text:s/>Thy<text:s/>love<text:s/>and<text:s/>mercy,<text:s/>now<text:s/>that<text:s/>I<text:s/>am<text:s/>alone<text:s/>and<text:s/>forsaken.<text:s/>The<text:s/>dear<text:s/>guide(s)<text:s/>of<text:s/>my<text:s/>youth<text:s/>(has/have)<text:s/>left<text:s/>me;<text:s/>Oh!<text:s/>do<text:s/>Thou<text:s/>not<text:s/>leave<text:s/>or<text:s/>forsake<text:s/>me!<text:s/>For<text:s/>thus<text:s/>it<text:s/>is<text:s/>written:<text:s/>"Father<text:s/>and<text:s/>mother<text:s/>may<text:s/>forsake<text:s/>me,<text:s/>but<text:s/>Thou,<text:s/>O<text:s/>Lord,<text:s/>wilt<text:s/>take<text:s/>me<text:s/>up"[foot]Psalms<text:s/>27:10.[/foot]<text:s/>Whence<text:s/>else<text:s/>should<text:s/>I<text:s/>find<text:s/>help,<text:s/>whither<text:s/>should<text:s/>I<text:s/>turn<text:s/>for<text:s/>assistance,<text:s/>except<text:s/>unto<text:s/>Thee,<text:s/>Heavenly<text:s/>Father!<text:s/>who<text:s/>art<text:s/>nigh<text:s/>unto<text:s/>all<text:s/>those<text:s/>that<text:s/>are<text:s/>forsaken?<text:s/>Oh!<text:s/>do<text:s/>Thou<text:s/>assist<text:s/>me<text:s/>with<text:s/>Thy<text:s/>great<text:s/>strength<text:s/>and<text:s/>boundless<text:s/>love,<text:s/>and<text:s/>make<text:s/>even<text:s/>the<text:s/>paths<text:s/>of<text:s/>my<text:s/>life,<text:s/>upon<text:s/>which<text:s/>thus<text:s/>early<text:s/>such<text:s/>great<text:s/>obstacles<text:s/>have<text:s/>been<text:s/>heaped,<text:s/>which<text:s/>I<text:s/>am<text:s/>too<text:s/>young<text:s/>and<text:s/>feeble<text:s/>alone<text:s/>to<text:s/>overcome.<text:s/>Teach<text:s/>and<text:s/>instruct<text:s/>me,<text:s/>that<text:s/>I<text:s/>may<text:s/>know<text:s/>Thy<text:s/>holy<text:s/>will<text:s/>and<text:s/>act<text:s/>according<text:s/>to<text:s/>the<text:s/>precepts<text:s/>of<text:s/>Thy<text:s/>Law.<text:s/>Who<text:s/>preparest<text:s/>nourishment<text:s/>for<text:s/>all<text:s/>creatures,<text:s/>who<text:s/>givest<text:s/>food<text:s/>to<text:s/>the<text:s/>young<text:s/>ravens<text:s/>when<text:s/>they<text:s/>cry<text:s/>to<text:s/>Thee,<text:s/>Oh!<text:s/>grant<text:s/>me<text:s/>also<text:s/>food,<text:s/>raiment,<text:s/>shelter<text:s/>and<text:s/>all<text:s/>the<text:s/>necessaries<text:s/>of<text:s/>life<text:s/>now<text:s/>and<text:s/>throughout<text:s/>my<text:s/>life.<text:s/>Grant<text:s/>me<text:s/>strength<text:s/>and<text:s/>power<text:s/>soon<text:s/>to<text:s/>procure<text:s/>myself<text:s/>all<text:s/>that<text:s/>I<text:s/>need,<text:s/>that<text:s/>I<text:s/>may<text:s/>not<text:s/>rely<text:s/>upon<text:s/>the<text:s/>gifts<text:s/>and<text:s/>help<text:s/>of<text:s/>others.<text:s/>But<text:s/>so<text:s/>long<text:s/>as<text:s/>I<text:s/>do<text:s/>want<text:s/>these,<text:s/>keep<text:s/>Thou<text:s/>alive<text:s/>the<text:s/>hearts<text:s/>of<text:s/>my<text:s/>benefactors<text:s/>and<text:s/>reward<text:s/>them<text:s/>all<text:s/>their<text:s/>goodness<text:s/>towards<text:s/>me.<text:s/>O<text:s/>God!<text:s/>be<text:s/>Thou<text:s/>with<text:s/>me,<text:s/>I<text:s/>hope<text:s/>in<text:s/>Thee<text:s/>unto<text:s/>eternity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for<text:s/>an<text:s/>Orphan"<text:s/>is<text:s/>one<text:s/>of<text:s/>thirty<text:s/>prayers<text:s/>appearing<text:s/>in<text:s/>Rabbi<text:s/>Moritz<text:s/>Mayer's<text:s/>collection<text:s/>of<text:s/>tehinot,<text:s/></text:span><text:span text:style-name="T16_2">Hours<text:s/>of<text:s/>Devotion</text:span><text:span text:style-name="T16_3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an Orphan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