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46cm"/>
    </style:style>
    <style:style style:name="Column4" style:family="table-column">
      <style:table-column-properties style:column-width="10.78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color="#0000ee" fo:language="none" fo:language-asian="none" fo:language-complex="none" style:text-underline-style="solid" style:text-underline-color="font-color"/>
    </style:style>
    <style:style style:name="T16_4" style:family="text"/>
    <style:style style:name="T16_5" style:family="text">
      <style:text-properties fo:font-style="italic" style:font-style-asian="italic" style:font-style-complex="italic" fo:language="none" fo:language-asian="none" fo:language-complex="none"/>
    </style:style>
    <style:style style:name="T16_6" style:family="text"/>
  </office:automatic-styles>
  <office:body>
    <office:text>
      <text:h text:style-name="P1" text:outline-level="1"><text:span text:style-name="T1_1">תפילה<text:s/>לבאסטאן</text:span><text:span text:style-name="T1_2"><text:s/>|<text:s/>Prayer<text:s/>for<text:s/>Boston<text:s/>after<text:s/>the<text:s/>bombing,<text:s/>by<text:s/>Rabbi<text:s/>Stephen<text:s/>Belsky<text:s/>(201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tephen<text:s/>Belsky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4-19<text:s/>09:36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rro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68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ִי<text:s/>שֶׁאָמַר<text:s/>וְהָיָה<text:s/>הָעוֹלָם,<text:s/>וּבֵרַךְ<text:s/>אֶת־הָאָדָם<text:s/>אֲשֶׁר<text:s/>בָּרָא<text:s/>בְצַלְמוֹ,<text:s/>וְהִפְלִיא<text:s/>בָאָ֫רֶץ<text:s/>לְהָקִים<text:s/>אֶת־הַמְּדִינוֹת<text:s/>הַמְאֻחָדוֹת<text:s/>הָאֵ֫לֶּה<text:s/>לִהְיוֹת<text:s/>דּוֹרְשֵׁי<text:s/>חֵרוּת<text:s/>וְשָׁלוֹם<text:s/>לְכָל־בִּרְיוֹתָיו,<text:s/>הוּא<text:s/>יְבָרֵךְ<text:s/>וְיִשְׁמֹר<text:s/>וְיִנְצֹר<text:s/>אֶת־כָּל־תּֽוֹשָׁבֵי<text:s/>בָּאסְטָאן<text:s/>וּסְבִֽיבוֹתֶ֫יהָ,<text:s/>וִיחַזֵּק<text:s/>וִיאַמֵּץ<text:s/>אֶת־מַנְהִֽיגֵיהֶם,<text:s/>נְצִֽיגֵיהֶם,<text:s/>שׁוֹטְרֵיהֶם,<text:s/>וּבַלָּֽשֵׁיהֶם,<text:s/>וְיוֹצִיאֵם<text:s/>מִצַּלְמָ֫וֶת<text:s/>לָאוֹר<text:s/>וּמִצָּרָה<text:s/>לִרְוָחָה.<text:s/>וִיקֻיַּם<text:s/>בָּהֶם<text:s/>הַכָּתוּב׃<text:s/>טוֹב<text:s/>יי<text:s/>לַכֹּל<text:s/>וְרַחֲמָיו<text:s/>עַל־כָּל־מַעֲשָׂיו.<text:s/>וְנֹאמַר׃<text:s/>אָמֵן.‏</text:span><text:span text:style-name="T13_2"><text:s/></text:span></text:p>
          </table:table-cell>
          <table:table-cell table:style-name="Cell12">
            <text:p text:style-name="P14"><text:span text:style-name="T14_1">May<text:s/>the<text:s/>One<text:s/>who<text:s/>spoke<text:s/>the<text:s/>world<text:s/>into<text:s/>being,<text:s/>and<text:s/>who<text:s/>blessed<text:s/>humanity<text:s/>created<text:s/>in<text:s/>God's<text:s/>image,<text:s/>and<text:s/>who<text:s/>brought<text:s/>about<text:s/>the<text:s/>miracle<text:s/>of<text:s/>these<text:s/>United<text:s/>States<text:s/>to<text:s/>promote<text:s/>freedom<text:s/>and<text:s/>peace<text:s/>among<text:s/>all<text:s/>people<text:s/>--<text:s/>bless,<text:s/>guard,<text:s/>and<text:s/>protect<text:s/>all<text:s/>the<text:s/>inhabitants<text:s/>of<text:s/>the<text:s/>Boston<text:s/>area,<text:s/>and<text:s/>strengthen<text:s/>and<text:s/>encourage<text:s/>their<text:s/>leaders,<text:s/>representatives,<text:s/>police<text:s/>officers,<text:s/>and<text:s/>detectives;<text:s/>bring<text:s/>them<text:s/>out<text:s/>from<text:s/>the<text:s/>shadow<text:s/>of<text:s/>death<text:s/>to<text:s/>light,<text:s/>and<text:s/>from<text:s/>danger<text:s/>to<text:s/>relief;<text:s/>and<text:s/>may<text:s/>the<text:s/>verse<text:s/>be<text:s/>fulfilled<text:s/>for<text:s/>them<text:s/>which<text:s/>says,<text:s/>'God<text:s/>is<text:s/>good<text:s/>to<text:s/>all,<text:s/>and<text:s/>shows<text:s/>mercy<text:s/>to<text:s/>all<text:s/>God's<text:s/>creatures.'<text:s/></text:span><text:span text:style-name="T14_2">(Psalms<text:s/>145:9)</text:span><text:span text:style-name="T14_3"><text:s/>And<text:s/>let<text:s/>us<text:s/>say:<text:s/></text:span><text:span text:style-name="T14_4">amein</text:span><text:span text:style-name="T14_5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This<text:s/>prayer<text:s/>was<text:s/>first<text:s/>said<text:s/>at<text:s/>the<text:s/>middle<text:s/>school<text:s/>minyan<text:s/>of<text:s/></text:span><text:span text:style-name="T16_2"><text:a xlink:type="simple" xlink:href="http://www.akiva.org"><text:span text:style-name="T16_3">Yeshivat<text:s/>Akiva<text:s/>/<text:s/>Akiva<text:s/>Hebrew<text:s/>Day<text:s/>School</text:span></text:a></text:span><text:span text:style-name="T16_4"><text:s/>this<text:s/>morning<text:s/>(9<text:s/>Iyyar,<text:s/>5773/April<text:s/>19th,<text:s/>2013).<text:s/></text:span><text:span text:style-name="T16_5">Niqqud</text:span><text:span text:style-name="T16_6"><text:s/>and<text:s/>additional<text:s/>editing<text:s/>provided<text:s/>by<text:s/>Gabriel<text:s/>Wasserman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באסטאן | Prayer for Boston after the bombing, by Rabbi Stephen Belsky (201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