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language="none" fo:language-asian="none" fo:language-complex="he" fo:country-complex="IL"/>
    </style:style>
    <style:style style:name="T30_3" style:family="text"/>
    <style:style style:name="T30_4" style:family="text">
      <style:text-properties fo:font-style="italic" style:font-style-asian="italic" style:font-style-complex="italic" fo:language="none" fo:language-asian="none" fo:language-complex="none"/>
    </style:style>
    <style:style style:name="T30_5" style:family="text"/>
    <style:style style:name="T30_6" style:family="text"/>
    <style:style style:name="T30_7" style:family="text">
      <style:text-properties fo:color="#0000ee" fo:language="none" fo:language-asian="none" fo:language-complex="none" style:text-underline-style="solid" style:text-underline-color="font-color"/>
    </style:style>
    <style:style style:name="T30_8" style:family="text"/>
    <style:style style:name="P31" style:family="paragraph" style:parent-style-name="Normal">
      <style:paragraph-properties fo:margin-top="0.423cm" fo:margin-bottom="0.423cm" fo:margin-left="1.058cm" fo:margin-right="1.058cm"/>
    </style:style>
    <style:style style:name="T31_1" style:family="text"/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[Prayer<text:s/>for]<text:s/>Brotherhood<text:s/>Week,<text:s/>by<text:s/>Rabbi<text:s/>Avraham<text:s/>Samuel<text:s/>Soltes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7<text:s/>18:15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ational<text:s/>Brotherhood<text:s/>Week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God<text:s/>of<text:s/>the<text:s/>infinite<text:s/>heavens<text:s/>and<text:s/>the<text:s/>brimming<text:s/>earth,<text:s/>Designer<text:s/>of<text:s/>the<text:s/>human<text:s/>heart<text:s/>and<text:s/>its<text:s/>aspirations,<text:s/>we,<text:s/>Thy<text:s/>children,<text:s/>whom<text:s/>Thou<text:s/>has<text:s/>made<text:s/>in<text:s/>Thine<text:s/>image,<text:s/>turn<text:s/>unto<text:s/>Thee<text:s/>at<text:s/>this<text:s/>season,<text:s/>praying<text:s/>that<text:s/>Thou<text:s/>mayest<text:s/>guide<text:s/>us<text:s/>in<text:s/>our<text:s/>strivings<text:s/>to<text:s/>become<text:s/>more<text:s/>like<text:s/>Thee<text:s/>in<text:s/>the<text:s/>judgments<text:s/>of<text:s/>our<text:s/>hearts<text:s/>and<text:s/>the<text:s/>understanding<text:s/>of<text:s/>our<text:s/>deed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or,<text:s/>in<text:s/>Thine<text:s/>infinite<text:s/>wisdom,<text:s/>O<text:s/>Architect<text:s/>of<text:s/>the<text:s/>Universe<text:s/>Thou<text:s/>has<text:s/>fashioned<text:s/>all<text:s/>Thy<text:s/>children<text:s/>with<text:s/>minds<text:s/>that<text:s/>seek<text:s/>truth<text:s/>with<text:s/>hearts<text:s/>that<text:s/>yearn<text:s/>for<text:s/>love<text:s/>and<text:s/>beauty,<text:s/>with<text:s/>voices<text:s/>and<text:s/>bodies<text:s/>that<text:s/>strive<text:s/>to<text:s/>speak<text:s/>Thy<text:s/>prais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Joined<text:s/>in<text:s/>these<text:s/>common<text:s/>ties<text:s/>with<text:s/>Thee<text:s/>in<text:s/>the<text:s/>struggle<text:s/>to<text:s/>perfect<text:s/>Thy<text:s/>universe,<text:s/>Thou<text:s/>hast<text:s/>yet<text:s/>rendered<text:s/>us<text:s/>every<text:s/>one<text:s/>distinct<text:s/>from<text:s/>his<text:s/>brother:<text:s/>in<text:s/>form,<text:s/>in<text:s/>speech,<text:s/>in<text:s/>color<text:s/>of<text:s/>eye<text:s/>and<text:s/>skin,<text:s/>in<text:s/>shape<text:s/>of<text:s/>hand<text:s/>and<text:s/>head,<text:s/>we<text:s/>are<text:s/>each<text:s/>unique<text:s/>creations<text:s/>of<text:s/>Thine<text:s/>almighty<text:s/>han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ive<text:s/>us,<text:s/>then,<text:s/>the<text:s/>grace,<text:s/>O<text:s/>Father,<text:s/>to<text:s/>rise<text:s/>above<text:s/>shallow<text:s/>self-love<text:s/>and<text:s/>make<text:s/>manifest<text:s/>our<text:s/>understanding<text:s/>of<text:s/>the<text:s/>wonders<text:s/>of<text:s/>Thy<text:s/>universe,<text:s/>by<text:s/>acts<text:s/>that<text:s/>honor<text:s/>all<text:s/>its<text:s/>manifold<text:s/>creature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we,<text:s/>who<text:s/>gather<text:s/>in<text:s/>Thy<text:s/>name,<text:s/>stand<text:s/>ready<text:s/>to<text:s/>do<text:s/>battle<text:s/>against<text:s/>those<text:s/>who<text:s/>would<text:s/>blaspheme<text:s/>Thee<text:s/>by<text:s/>mocking<text:s/>the<text:s/>blessed<text:s/>diversity<text:s/>of<text:s/>Thy<text:s/>creation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mbue<text:s/>us<text:s/>also<text:s/>with<text:s/>earnestness<text:s/>and<text:s/>zeal<text:s/>in<text:s/>seeking<text:s/>to<text:s/>know<text:s/>Thee<text:s/>in<text:s/>all<text:s/>Thy<text:s/>ways,<text:s/>in<text:s/>preaching<text:s/>Thy<text:s/>truth<text:s/>as<text:s/>Thou<text:s/>givest<text:s/>us<text:s/>to<text:s/>see<text:s/>the<text:s/>truth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Yet<text:s/>may<text:s/>we<text:s/>ever<text:s/>display<text:s/>charity<text:s/>and<text:s/>understanding<text:s/>to<text:s/>our<text:s/>fellow<text:s/>men<text:s/>whose<text:s/>beliefs<text:s/>and<text:s/>forms<text:s/>of<text:s/>expression<text:s/>may<text:s/>be<text:s/>different<text:s/>from<text:s/>ours;<text:s/>for<text:s/>even<text:s/>as<text:s/>each<text:s/>blade<text:s/>of<text:s/>grass,<text:s/>each<text:s/>ocean<text:s/>wave,<text:s/>comes<text:s/>fresh<text:s/>and<text:s/>newmade<text:s/>from<text:s/>Thy<text:s/>gracious<text:s/>hand,<text:s/>yet<text:s/>all<text:s/>strive<text:s/>for<text:s/>common<text:s/>union<text:s/>with<text:s/>Thee,<text:s/>so<text:s/>do<text:s/>Thy<text:s/>creatures<text:s/>seek<text:s/>Thee<text:s/>each<text:s/>after<text:s/>his<text:s/>own<text:s/>fashion,<text:s/>yet,<text:s/>to<text:s/>Thee,<text:s/>is<text:s/>all<text:s/>seeking<text:s/>welcome,<text:s/>and<text:s/>every<text:s/>aspiration<text:s/>is<text:s/>pleasing<text:s/>in<text:s/>Thy<text:s/>sight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iden<text:s/>the<text:s/>horizons<text:s/>of<text:s/>our<text:s/>hearts,<text:s/>O<text:s/>heavenly<text:s/>Father,<text:s/>that<text:s/>we<text:s/>may<text:s/>come<text:s/>to<text:s/>realize<text:s/>the<text:s/>surpassing<text:s/>joy<text:s/>envisioned<text:s/>by<text:s/>Thy<text:s/>sweet<text:s/>singer,<text:s/>David:<text:s/>"Behold<text:s/>how<text:s/>good<text:s/>and<text:s/>how<text:s/>pleasant<text:s/>it<text:s/>is<text:s/>for<text:s/>brethren<text:s/>to<text:s/>dwell<text:s/>together<text:s/>in<text:s/>amity<text:s/>and<text:s/>in<text:s/>peace."[foot]Psalms<text:s/>133:1.[/foot]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Brotherhood<text:s/>Week"<text:s/>was<text:s/>first<text:s/>published<text:s/>in<text:s/>Rabbi<text:s/>Avraham<text:s/>Soltes’<text:s/>collection<text:s/>of<text:s/>prayers,<text:s/></text:span><text:span text:style-name="T30_2">תפלה</text:span><text:span text:style-name="T30_3"><text:s/></text:span><text:span text:style-name="T30_4">Invocation:<text:s/>Sheaf<text:s/>of<text:s/>Prayers</text:span><text:span text:style-name="T30_5"><text:s/>(Bloch<text:s/>1959)<text:s/>and<text:s/>dated<text:s/>to<text:s/>February<text:s/>1951.<text:s/>Over<text:s/>on<text:s/>his<text:s/>blog,<text:s/></text:span><text:span text:style-name="T30_6"><text:a xlink:type="simple" xlink:href="https://barrioboychik.com/2018/02/28/did-you-know-its-national-brotherhood-week/"><text:span text:style-name="T30_7">Barrio<text:s/>Boychick</text:span></text:a></text:span><text:span text:style-name="T30_8">,<text:s/>Shmuel<text:s/>Gonzales<text:s/>provides<text:s/>the<text:s/>background<text:s/>behind<text:s/>Brotherhood<text:s/>Week:<text:s/></text:span></text:p>
      <text:p text:style-name="P31"><text:span text:style-name="T31_1">In<text:s/>1934<text:s/>an<text:s/>organization<text:s/>known<text:s/>as<text:s/>the<text:s/>National<text:s/>Conference<text:s/>of<text:s/>Christians<text:s/>and<text:s/>Jews<text:s/>–<text:s/>which<text:s/>was<text:s/>an<text:s/>inter-faith<text:s/>and<text:s/>inter-cultural<text:s/>organization<text:s/>founded<text:s/>in<text:s/>1927<text:s/>to<text:s/>“bring<text:s/>diverse<text:s/>people<text:s/>together<text:s/>to<text:s/>address<text:s/>interfaith<text:s/>divisions”<text:s/>–<text:s/>they<text:s/>came<text:s/>up<text:s/>with<text:s/>the<text:s/>idea<text:s/>for<text:s/>Brotherhood<text:s/>Week.<text:s/>The<text:s/>NCCJ<text:s/>was<text:s/>an<text:s/>organization<text:s/>founded<text:s/>back<text:s/>in<text:s/>1927<text:s/>in<text:s/>response<text:s/>the<text:s/>racial<text:s/>nationalism<text:s/>that<text:s/>was<text:s/>rising<text:s/>up<text:s/>in<text:s/>the<text:s/>country,<text:s/>and<text:s/>specifically<text:s/>to<text:s/>respond<text:s/>to<text:s/>the<text:s/>anti-Catholic<text:s/>religious<text:s/>bigotry<text:s/>which<text:s/>at<text:s/>that<text:s/>time<text:s/>had<text:s/>injected<text:s/>itself<text:s/>into<text:s/>the<text:s/>national<text:s/>politics<text:s/>when<text:s/>Catholic<text:s/>politician<text:s/>Al<text:s/>Smith<text:s/>was<text:s/>running<text:s/>for<text:s/>the<text:s/>presidential<text:s/>nomination<text:s/>of<text:s/>the<text:s/>Democratic<text:s/>Party.<text:s/>In<text:s/>1927,<text:s/>The<text:s/>New<text:s/>York<text:s/>Times<text:s/>reported<text:s/>on<text:s/>the<text:s/>founding<text:s/>of<text:s/>the<text:s/>National<text:s/>Conference<text:s/>of<text:s/>Christians<text:s/>and<text:s/>Jews,<text:s/>represented<text:s/>by<text:s/>community<text:s/>leaders<text:s/>from<text:s/>different<text:s/>faiths<text:s/>including<text:s/>US<text:s/>Supreme<text:s/>Court<text:s/>Chief<text:s/>Justices<text:s/>of<text:s/>the<text:s/>United<text:s/>States<text:s/>Charles<text:s/>Evans<text:s/>Hughes,<text:s/>a<text:s/>Catholic;<text:s/>and<text:s/>Associate<text:s/>Justice<text:s/>Benjamin<text:s/>N.<text:s/>Cardozo,<text:s/>a<text:s/>Jew;<text:s/>as<text:s/>well<text:s/>as<text:s/>the<text:s/>“mother<text:s/>of<text:s/>social<text:s/>work”<text:s/>Jane<text:s/>Addams.<text:s/>Their<text:s/>members<text:s/>were<text:s/>committed<text:s/>to<text:s/>bringing<text:s/>diverse<text:s/>people<text:s/>together<text:s/>to<text:s/>address<text:s/>interfaith<text:s/>divisions,<text:s/>race<text:s/>relations,<text:s/>and<text:s/>social<text:s/>and<text:s/>economic<text:s/>barriers<text:s/>between<text:s/>people<text:s/>of<text:s/>different<text:s/>faiths,<text:s/>cultures,<text:s/>and<text:s/>ethnicities.<text:s/>And<text:s/>for<text:s/>decades<text:s/>they<text:s/>organization<text:s/>would<text:s/>continue<text:s/>to<text:s/>partner<text:s/>Jews<text:s/>and<text:s/>Christians<text:s/>in<text:s/>both<text:s/>public<text:s/>policy<text:s/>and<text:s/>inter-community<text:s/>bridge<text:s/>building.<text:s/>The<text:s/>rise<text:s/>of<text:s/>Brotherhood<text:s/>Week<text:s/>would<text:s/>be<text:s/>because<text:s/>of<text:s/>the<text:s/>work<text:s/>of<text:s/>three<text:s/>of<text:s/>their<text:s/>spokesmen<text:s/>known<text:s/>as<text:s/>“The<text:s/>Tolerance<text:s/>Trio”<text:s/>–<text:s/>Father<text:s/>John<text:s/>Elliot<text:s/>Ross,<text:s/>Protestant<text:s/>minister<text:s/>Dr.<text:s/>Everett<text:s/>Ross<text:s/>Clinchy,<text:s/>and<text:s/>Rabbi<text:s/>Morris<text:s/>Samuel<text:s/>Lazaron.<text:s/>In<text:s/>1933<text:s/>they<text:s/>traveled<text:s/>across<text:s/>the<text:s/>country<text:s/>to<text:s/>rally<text:s/>people<text:s/>together<text:s/>and<text:s/>calling<text:s/>on<text:s/>people<text:s/>everywhere<text:s/>to<text:s/>embrace<text:s/>intergroup<text:s/>understanding.<text:s/>They<text:s/>traveled<text:s/>over<text:s/>9,000<text:s/>miles<text:s/>on<text:s/>their<text:s/>mission<text:s/>of<text:s/>brotherhood,<text:s/>and<text:s/>visited<text:s/>with<text:s/>129<text:s/>audiences<text:s/>across<text:s/>the<text:s/>nation.<text:s/>The<text:s/>spirit<text:s/>of<text:s/>all<text:s/>this<text:s/>caught<text:s/>wind<text:s/>of<text:s/>the<text:s/>administration<text:s/>of<text:s/>President<text:s/>Franklin<text:s/>Deleno<text:s/>Roosevelt.<text:s/>The<text:s/>next<text:s/>year<text:s/>in<text:s/>1934,<text:s/>the<text:s/>president<text:s/>made<text:s/>an<text:s/>official<text:s/>declaration<text:s/>for<text:s/>“National<text:s/>Brotherhood<text:s/>Week.”<text:s/>Which<text:s/>was<text:s/>to<text:s/>be<text:s/>celebrated<text:s/>towards<text:s/>the<text:s/>end<text:s/>of<text:s/>the<text:s/>month<text:s/>of<text:s/>February;<text:s/>in<text:s/>the<text:s/>1930s<text:s/>it<text:s/>seems<text:s/>to<text:s/>have<text:s/>been<text:s/>the<text:s/>third<text:s/>week<text:s/>of<text:s/>the<text:s/>month,<text:s/>and<text:s/>by<text:s/>the<text:s/>1940s<text:s/>it<text:s/>seems<text:s/>to<text:s/>have<text:s/>been<text:s/>celebrated<text:s/>in<text:s/>the<text:s/>fourth<text:s/>week<text:s/>of<text:s/>the<text:s/>month<text:s/>(February<text:s/>19-28th).<text:s/>In<text:s/>declaration<text:s/>of<text:s/>this<text:s/>observance<text:s/>President<text:s/>Roosevelt<text:s/>was<text:s/>declared<text:s/>its<text:s/>first<text:s/>Honorary<text:s/>Chairman<text:s/>of<text:s/>National<text:s/>Brotherhood<text:s/>Week.<text:s/>And<text:s/>the<text:s/>NCCJ<text:s/>would<text:s/>continue<text:s/>to<text:s/>sponsor<text:s/>it<text:s/>for<text:s/>over<text:s/>four<text:s/>decades.<text:s/>However,<text:s/>since<text:s/>the<text:s/>Ronald<text:s/>Regan<text:s/>administration,<text:s/>there<text:s/>has<text:s/>not<text:s/>been<text:s/>any<text:s/>declaration<text:s/>for<text:s/>Brotherhood<text:s/>Week.<text:s/>We<text:s/>have<text:s/>not<text:s/>been<text:s/>able<text:s/>to<text:s/>look<text:s/>to<text:s/>our<text:s/>leaders<text:s/>to<text:s/>set<text:s/>even<text:s/>one<text:s/>week<text:s/>aside<text:s/>to<text:s/>focus<text:s/>on<text:s/>promoting<text:s/>brotherhood<text:s/>in<text:s/>our<text:s/>country,<text:s/>not<text:s/>for<text:s/>the<text:s/>past<text:s/>three<text:s/>decades.<text:s/>And<text:s/>we<text:s/>are<text:s/>all<text:s/>the<text:s/>worse<text:s/>off<text:s/>for<text:s/>it.<text:s/>Indeed<text:s/>much<text:s/>racial<text:s/>and<text:s/>religious<text:s/>intolerance<text:s/>has<text:s/>injected<text:s/>into<text:s/>politics<text:s/>in<text:s/>recent<text:s/>years.<text:s/>As<text:s/>nationalism<text:s/>and<text:s/>bigotry<text:s/>again<text:s/>raised<text:s/>their<text:s/>ugly<text:s/>heads.<text:s/>We<text:s/>need<text:s/>such<text:s/>a<text:s/>week<text:s/>of<text:s/>focusing<text:s/>on<text:s/>brotherhood<text:s/>and<text:s/>sisterhood<text:s/>in<text:s/>our<text:s/>communities.<text:s/>I<text:s/>also<text:s/>believe<text:s/>that<text:s/>we<text:s/>desperately<text:s/>need<text:s/>to<text:s/>revive<text:s/>partnerships<text:s/>after<text:s/>the<text:s/>model<text:s/>of<text:s/>the<text:s/>National<text:s/>Conference<text:s/>of<text:s/>Christians<text:s/>and<text:s/>Jews<text:s/>once<text:s/>again.<text:s/>The<text:s/>NCCJ<text:s/>did<text:s/>not<text:s/>entirely<text:s/>disappear.<text:s/>Though<text:s/>not<text:s/>long<text:s/>after<text:s/>Brotherhood<text:s/>Week<text:s/>came<text:s/>to<text:s/>an<text:s/>end<text:s/>they<text:s/>became<text:s/>re-branded<text:s/>as<text:s/>the<text:s/>National<text:s/>Conference<text:s/>for<text:s/>Community<text:s/>and<text:s/>Justice,<text:s/>in<text:s/>the<text:s/>early<text:s/>1990s.<text:s/>Keeping<text:s/>the<text:s/>acronym<text:s/>but<text:s/>updating<text:s/>their<text:s/>branding<text:s/>and<text:s/>reconstituted<text:s/>their<text:s/>mission<text:s/>to<text:s/>doing<text:s/>community<text:s/>work<text:s/>“dedicated<text:s/>to<text:s/>fighting<text:s/>bias,<text:s/>bigotry<text:s/>and<text:s/>racism<text:s/>in<text:s/>America.”</text:span></text:p>
      <text:p text:style-name="P32"><text:span text:style-name="T32_1">For<text:s/>more<text:s/>on<text:s/>Brotherhood<text:s/>Week,<text:s/>find<text:s/></text:span><text:span text:style-name="T32_2"><text:a xlink:type="simple" xlink:href="https://www.pri.org/stories/2018-02-21/whatever-became-national-brotherhood-week"><text:span text:style-name="T32_3">this<text:s/>story</text:span></text:a></text:span><text:span text:style-name="T32_4"><text:s/>at<text:s/>PRI<text:s/>(Public<text:s/>Radio<text:s/>International)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tefilahinvocationasheafofprayersavrahamsoltes1959#page/n19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 for] Brotherhood Week, by Rabbi Avraham Samuel Soltes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