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cm"/>
    </style:style>
    <style:style style:name="Column4" style:family="table-column">
      <style:table-column-properties style:column-width="11.23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T13_5" style:family="text">
      <style:text-properties fo:language="he" fo:language-asian="he" fo:language-complex="none"/>
    </style:style>
    <style:style style:name="T13_6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תפלה<text:s/>על<text:s/>המגפה<text:s/>שתעצר</text:span><text:span text:style-name="T1_2"><text:s/>|<text:s/>Prayer<text:s/>for<text:s/>Cessation<text:s/>of<text:s/>the<text:s/>Disease<text:s/>Now<text:s/>Raging,<text:s/>by<text:s/>Rabbi<text:s/>Dr.<text:s/>Moses<text:s/>Gaster<text:s/>(189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12<text:s/>13:48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0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<text:s/>מֶלֶךְ<text:s/>רַחוּם<text:s/>וְחַנּוּן,<text:s/>אֲשֶׁר<text:s/>בְּיָדְךָ<text:s/>נֶפֶשׁ<text:s/>כׇּל<text:s/>חָי<text:s/>וְרוּחַ<text:s/>כׇּל<text:s/>בְּשַׂר<text:s/>אִישׁ,<text:s/>מֵמִית<text:s/>וּמְחַיֶּה<text:s/>מוֹרִיד<text:s/>שְׁאוֹל<text:s/>וּמַעֲלֶה,<text:s/>הַבִּיטָה<text:s/>מִמְּעוֹן<text:s/>קָדְשְׁךָ<text:s/>וּרְאֵה<text:s/>כִּי<text:s/>עָלָה<text:s/>מָוֶת<text:s/>בְּחַלּוֹנֵינוּ<text:s/>בָּא<text:s/>בְּאַרְמְנוֹתֵינוּ<text:s/>לְהַכְרִית<text:s/>עוֹלָל<text:s/>מִחוּץ<text:s/>וּבַחוּרִים<text:s/>מֵרְחֹבוֹת,<text:s/></text:span><text:span text:style-name="T13_2">(ירמיה<text:s/>ט:כ)</text:span><text:span text:style-name="T13_3"><text:s/>מִבְּכוֹר<text:s/>הַמֶּלֶךְ<text:s/>הַיּוֹשֵׁב<text:s/>עַל<text:s/>כִּסְאוֹ<text:s/>עַד<text:s/>בְּכוֹר<text:s/>הַשְּׁבִי<text:s/>אֲשֶׁר<text:s/>בְּבֵית<text:s/>הַבּוֹר,<text:s/></text:span><text:span text:style-name="T13_4">(שמות<text:s/>יב:כט)</text:span><text:span text:style-name="T13_5"><text:s/>כׇּל<text:s/>רֹאשׁ<text:s/>לָחֳלִי<text:s/>וְכׇל<text:s/>לֵבָב<text:s/>דַּוָּי׃</text:span><text:span text:style-name="T13_6"><text:s/></text:span></text:p>
          </table:table-cell>
          <table:table-cell table:style-name="Cell12">
            <text:p text:style-name="P14"><text:span text:style-name="T14_1">Merciful<text:s/>and<text:s/>Gracious<text:s/>El,<text:s/>in<text:s/>whose<text:s/>hands<text:s/>is<text:s/>the<text:s/>soul<text:s/>of<text:s/>every<text:s/>living<text:s/>thing,<text:s/>and<text:s/>the<text:s/>spirit<text:s/>of<text:s/>all<text:s/>flesh;<text:s/>who<text:s/>killest<text:s/>and<text:s/>makest<text:s/>alive,<text:s/>who<text:s/>bringest<text:s/>down<text:s/>to<text:s/>the<text:s/>grave<text:s/>and<text:s/>bringest<text:s/>up.<text:s/>Look<text:s/>down<text:s/>from<text:s/>Thy<text:s/>holy<text:s/>abode<text:s/>and<text:s/>see:<text:s/>death<text:s/>is<text:s/>come<text:s/>up<text:s/>into<text:s/>our<text:s/>windows,<text:s/>it<text:s/>is<text:s/>entered<text:s/>into<text:s/>our<text:s/>palaces,<text:s/>to<text:s/>cut<text:s/>off<text:s/>the<text:s/>children<text:s/>from<text:s/>without<text:s/>and<text:s/>the<text:s/>young<text:s/>men<text:s/>from<text:s/>the<text:s/>streets.[foot]Jeremiah<text:s/>9:20.[/foot] <text:s/>From<text:s/>the<text:s/>firstborn<text:s/>of<text:s/>the<text:s/>king<text:s/>who<text:s/>sitteth<text:s/>upon<text:s/>his<text:s/>throne<text:s/>to<text:s/>the<text:s/>firstborn<text:s/>of<text:s/>the<text:s/>captive<text:s/>that<text:s/>is<text:s/>in<text:s/>the<text:s/>dungeon,[foot]cf.<text:s/>Exodus<text:s/>12:29.[/foot] <text:s/>every<text:s/>head<text:s/>is<text:s/>sick,<text:s/>every<text:s/>heart<text:s/>is<text:s/>faint.<text:s/></text:span></text:p>
          </table:table-cell>
        </table:table-row>
        <table:table-row table:style-name="Row7">
          <table:table-cell table:style-name="Cell13">
            <text:p text:style-name="P15"><text:span text:style-name="T15_1">אֲהָהּ<text:s/>אֱלֹהִים!<text:s/>שׁוּב<text:s/>מֵהֲרוֹן<text:s/>אַפֶּיךָ<text:s/>וֶאֱמוֹר<text:s/>לְמַלְאָךְ<text:s/>הַמַּשְׁחִית<text:s/>רַב<text:s/>עַתָּה<text:s/>הֶרֶף<text:s/>יָדֶיךָ׃<text:s/></text:span><text:span text:style-name="T15_2">(שמואל<text:s/>ב׳<text:s/>כד:טז<text:s/>חלק</text:span><text:span text:style-name="T15_3">)</text:span></text:p>
          </table:table-cell>
          <table:table-cell table:style-name="Cell14">
            <text:p text:style-name="P16"><text:span text:style-name="T16_1">O<text:s/>Elohim,<text:s/>turn<text:s/>from<text:s/>Thy<text:s/>fierce<text:s/>wrath,<text:s/>and<text:s/>say<text:s/>unto<text:s/>the<text:s/>angel<text:s/>that<text:s/>destroys:<text:s/>It<text:s/>is<text:s/>enough,<text:s/>now<text:s/>stay<text:s/>thine<text:s/>hand.[foot]2<text:s/>Samuel<text:s/>24:16.[/foot]<text:s/></text:span></text:p>
          </table:table-cell>
        </table:table-row>
        <table:table-row table:style-name="Row8">
          <table:table-cell table:style-name="Cell15">
            <text:p text:style-name="P17"><text:span text:style-name="T17_1">רְפָאֵנוּ<text:s/>ה׳<text:s/>וְנֵרָפֵא<text:s/>הוֹשִׁיעֵנוּ<text:s/>וְנִוָּשֵׁעַ,<text:s/>הַעֲלֵה<text:s/>רְפוּאָה<text:s/>לְתַחֲלוּאֵינוּ<text:s/>חֲבוֹשׁ<text:s/>אֶת<text:s/>מַכְּתֵינוּ,<text:s/>הָסֵר<text:s/>חֹלִי<text:s/>וּמַדְוֶה<text:s/>מִקִּרְבֵּנוּ,<text:s/>מְחֵה<text:s/>דִמְעָה<text:s/>מֵעַל<text:s/>כׇּל<text:s/>פָּנִים<text:s/>וְשַׁלֵּם<text:s/>נִחוּמִים<text:s/>לָנוּ<text:s/>וְלַאֲבֵלֵינוּ,<text:s/>שְׁלַח<text:s/>לָנוּ<text:s/>מַרְפֵּא<text:s/>אֲרוּכָה<text:s/>מַרְפֵּא<text:s/>בְרָכָה<text:s/>מַרְפֵּא<text:s/>רַחֲמִים<text:s/>וְשָׁלוֹם<text:s/>וְחַיִּים<text:s/>וְאוֹרֶךְ<text:s/>יָמִים,<text:s/>וְכֵן<text:s/>יְהִי<text:s/>רָצוֹן<text:s/>וְנֹאמַר<text:s/>אָמֵן׃</text:span><text:span text:style-name="T17_2"><text:s/></text:span></text:p>
          </table:table-cell>
          <table:table-cell table:style-name="Cell16">
            <text:p text:style-name="P18"><text:span text:style-name="T18_1">Heal<text:s/>us,<text:s/>O<text:s/>YHVH,<text:s/>and<text:s/>we<text:s/>shall<text:s/>be<text:s/>healed:<text:s/>save<text:s/>us<text:s/>and<text:s/>we<text:s/>shall<text:s/>be<text:s/>saved.[foot]From<text:s/>the<text:s/>blessing<text:s/>in<text:s/>the<text:s/>Amidah<text:s/>for<text:s/>healing.[/foot] <text:s/>Vouchsafe<text:s/>healing<text:s/>to<text:s/>our<text:s/>pains,<text:s/>bind<text:s/>up<text:s/>our<text:s/>wounds,<text:s/>remove<text:s/>sickness<text:s/>and<text:s/>disease<text:s/>from<text:s/>our<text:s/>midst,<text:s/>wipe<text:s/>away<text:s/>the<text:s/>tears<text:s/>from<text:s/>off<text:s/>all<text:s/>faces.<text:s/>Restore<text:s/>comfort<text:s/>unto<text:s/>us<text:s/>and<text:s/>our<text:s/>mourners;<text:s/>send<text:s/>us<text:s/>in<text:s/>mercy<text:s/>and<text:s/>grace,<text:s/>healing,<text:s/>peace<text:s/>and<text:s/>length<text:s/>of<text:s/>life.<text:s/>May<text:s/>this<text:s/>be<text:s/>Thy<text:s/>gracious<text:s/>will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is<text:s/>a<text:s/>prayer<text:s/>prepared<text:s/>in<text:s/>January<text:s/>1892<text:s/>by<text:s/>Rabbi<text:s/>Dr.<text:s/>Moses<text:s/>Gaster<text:s/>and<text:s/>offered<text:s/>in<text:s/>London<text:s/>in<text:s/>the<text:s/>Spanish<text:s/>&amp;<text:s/>Portuguese<text:s/>synagogues<text:s/>under<text:s/>his<text:s/>aegis<text:s/>in<text:s/>response<text:s/>to<text:s/>the<text:s/>danger<text:s/>of<text:s/>a<text:s/>cholera<text:s/>pandemic.<text:s/>From<text:s/></text:span><text:span text:style-name="T20_2"><text:a xlink:type="simple" xlink:href="https://en.wikipedia.org/wiki/1881–1896_cholera_pandemic"><text:span text:style-name="T20_3">Wikipedia</text:span></text:a></text:span><text:span text:style-name="T20_4">,<text:s/>"The<text:s/>fifth<text:s/>cholera<text:s/>pandemic<text:s/>(1881–1896)<text:s/>was<text:s/>the<text:s/>fifth<text:s/>major<text:s/>international<text:s/>outbreak<text:s/>of<text:s/>cholera<text:s/>in<text:s/>the<text:s/>19th<text:s/>century.<text:s/>It<text:s/>spread<text:s/>throughout<text:s/>Asia<text:s/>and<text:s/>Africa,<text:s/>and<text:s/>reached<text:s/>parts<text:s/>of<text:s/>France,<text:s/>Germany,<text:s/>Russia,<text:s/>and<text:s/>South<text:s/>America.<text:s/>The<text:s/>1892<text:s/>outbreak<text:s/>in<text:s/>Hamburg,<text:s/>Germany<text:s/>was<text:s/>the<text:s/>only<text:s/>major<text:s/>European<text:s/>outbreak;<text:s/>about<text:s/>8,600<text:s/>people<text:s/>died<text:s/>in<text:s/>that<text:s/>city."<text:s/>The<text:s/>prayer,<text:s/>offered<text:s/>in<text:s/>Hebrew<text:s/>with<text:s/>an<text:s/>English<text:s/>translation,<text:s/>is<text:s/>not<text:s/>consistent<text:s/>in<text:s/>the<text:s/>translation<text:s/>of<text:s/>divine<text:s/>names.<text:s/>I<text:s/>have<text:s/>re-Hebraized<text:s/>all<text:s/>divine<text:s/>names<text:s/>invoked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prayerforcessationofthediseasenowragingmosesgaster1892#page/n0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לה על המגפה שתעצר | Prayer for Cessation of the Disease Now Raging, by Rabbi Dr. Moses Gaster (189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