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Prayer<text:s/>for<text:s/>Communal<text:s/>Prayer,<text:s/>by<text:s/>the<text:s/>Jewish<text:s/>Religious<text:s/>Union<text:s/>of<text:s/>Lond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4<text:s/>17:20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7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and<text:s/>all<text:s/>merciful<text:s/>God,<text:s/>whose<text:s/>hand<text:s/>is<text:s/>ever<text:s/>outstretched<text:s/>to<text:s/>uphold<text:s/>and<text:s/>guide<text:s/>all<text:s/>who<text:s/>seek<text:s/>thee<text:s/>in<text:s/>sincerity<text:s/>of<text:s/>heart,<text:s/>do<text:s/>thou<text:s/>in<text:s/>this<text:s/>sacred<text:s/>hour<text:s/>help<text:s/>us<text:s/>to<text:s/>find<text:s/>our<text:s/>way<text:s/>to<text:s/>the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re<text:s/>gathered<text:s/>here<text:s/>in<text:s/>the<text:s/>hope<text:s/>that<text:s/>common<text:s/>worship<text:s/>may<text:s/>prove<text:s/>helpful<text:s/>to<text:s/>us<text:s/>in<text:s/>our<text:s/>desire<text:s/>to<text:s/>know<text:s/>and<text:s/>to<text:s/>serve<text:s/>the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give<text:s/>our<text:s/>shortcomings<text:s/>and<text:s/>offences;<text:s/>we<text:s/>know<text:s/>they<text:s/>are<text:s/>many<text:s/>and<text:s/>grievous.<text:s/>But<text:s/>let<text:s/>them<text:s/>not<text:s/>keep<text:s/>us<text:s/>from<text:s/>communion<text:s/>with<text:s/>thee<text:s/>without<text:s/>which<text:s/>our<text:s/>life<text:s/>would<text:s/>be<text:s/>one<text:s/>long<text:s/>discor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ccept<text:s/>and<text:s/>grant<text:s/>that<text:s/>our<text:s/>prayers<text:s/>may<text:s/>aid<text:s/>in<text:s/>fostering<text:s/>a<text:s/>spirit<text:s/>of<text:s/>true<text:s/>devotion<text:s/>among<text:s/>us,<text:s/>in<text:s/>uniting<text:s/>some<text:s/>at<text:s/>least<text:s/>of<text:s/>the<text:s/>scattered<text:s/>children<text:s/>of<text:s/>Israel,<text:s/>in<text:s/>binding<text:s/>them<text:s/>in<text:s/>a<text:s/>spiritual<text:s/>harmony<text:s/>to<text:s/>one<text:s/>another<text:s/>and<text:s/>to<text:s/>the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for<text:s/>communal<text:s/>prayer<text:s/>first<text:s/>appears<text:s/>in<text:s/></text:span><text:span text:style-name="T22_2"><text:a xlink:type="simple" xlink:href="file:///?p=52671"><text:span text:style-name="T22_3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</text:span></text:a></text:span><text:span text:style-name="T22_4"><text:s/>(1902),<text:s/>where<text:s/>it<text:s/>is<text:s/>№5<text:s/>on<text:s/>page<text:s/>6.<text:s/>(In<text:s/>the<text:s/>revised<text:s/>1903<text:s/>edition<text:s/>of<text:s/>the<text:s/>prayerbook,<text:s/>it<text:s/>is<text:s/>№18<text:s/>on<text:s/>page<text:s/>19.)<text:s/>The<text:s/>authorship<text:s/>of<text:s/>the<text:s/>prayer<text:s/>is<text:s/>nowhere<text:s/>indicated,<text:s/>but<text:s/>it<text:s/>seems<text:s/>likely<text:s/>to<text:s/>me<text:s/>that<text:s/>it<text:s/>was<text:s/>made<text:s/>by<text:s/>either<text:s/>Lily<text:s/>Montagu,<text:s/>the<text:s/>founder<text:s/>of<text:s/>the<text:s/>Jewish<text:s/>Religious<text:s/>Union,<text:s/>or<text:s/>Claude<text:s/>Montefiore<text:s/>(its<text:s/>president).<text:s/>Many<text:s/>thanks<text:s/>to<text:s/>Dr.<text:s/>Mel<text:s/>Scult<text:s/>for<text:s/>bringing<text:s/>it<text:s/>to<text:s/>our<text:s/>attention.<text:s/>(A<text:s/>copy<text:s/>of<text:s/>the<text:s/>prayer<text:s/>appeared<text:s/>among<text:s/>the<text:s/>papers<text:s/>of<text:s/>Rabbi<text:s/>Mordecai<text:s/>Kaplan.)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Prayer for Communal Prayer, by the Jewish Religious Union of Lond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