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11cm"/>
    </style:style>
    <style:style style:name="Column4" style:family="table-column">
      <style:table-column-properties style:column-width="14.01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divine-referen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</office:automatic-styles>
  <office:body>
    <office:text>
      <text:h text:style-name="P1" text:outline-level="1"><text:span text:style-name="T1_1">Prayer<text:s/>for<text:s/>Europe<text:s/>Day,<text:s/>by<text:s/>Rabbi<text:s/>Lior<text:s/>Bar-A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ior<text:s/>Bar-A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08<text:s/>22:27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uropean<text:s/>Un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8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ource<text:s/>of<text:s/>Light</text:span><text:span text:style-name="T14_2">,<text:s/>On<text:s/>this<text:s/>Europe<text:s/>Day,<text:s/>we<text:s/>contemplate<text:s/>the<text:s/>rich<text:s/>tapestry<text:s/>of<text:s/>cultures,<text:s/>languages,<text:s/>and<text:s/>traditions<text:s/>that<text:s/>grace<text:s/>this<text:s/>continen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rant<text:s/>us<text:s/>the<text:s/>wisdom<text:s/>to<text:s/>cherish<text:s/>diversity,<text:s/>to<text:s/>embrace<text:s/>unity,<text:s/>and<text:s/>to<text:s/>celebrate<text:s/>the<text:s/>richness<text:s/>of<text:s/>our<text:s/>differenc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uide<text:s/>our<text:s/>leaders<text:s/>to<text:s/>foster<text:s/>peace,<text:s/>understanding,<text:s/>and<text:s/>cooperation<text:s/>among<text:s/>nations,<text:s/>that<text:s/>together<text:s/>we<text:s/>may<text:s/>build<text:s/>a<text:s/>future<text:s/>of<text:s/>harmony<text:s/>and<text:s/>prosperity<text:s/>for<text:s/>a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<text:s/>our<text:s/>endeavors<text:s/>with<text:s/>resilience,<text:s/>empathy,<text:s/>and<text:s/>compassion,<text:s/>as<text:s/>we<text:s/>strive<text:s/>to<text:s/>create<text:s/>a<text:s/>world<text:s/>where<text:s/>justice<text:s/>and<text:s/>kindness<text:s/>reign<text:s/>suprem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e<text:s/>essence<text:s/>of<text:s/>unity<text:s/>and<text:s/>siblinghood<text:s/>infuse<text:s/>our<text:s/>souls,<text:s/>inspiring<text:s/>us<text:s/>to<text:s/>collaborate<text:s/>tirelessly<text:s/>for<text:s/>the<text:s/>advancement<text:s/>of<text:s/>all<text:s/>humanity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for<text:s/>Europe<text:s/>Day<text:s/>(9<text:s/>May)<text:s/>was<text:s/>written<text:s/>by<text:s/>Rabbi<text:s/>Lior<text:s/>Bar-Ami<text:s/>and<text:s/>first<text:s/>published<text:s/>to<text:s/>his<text:s/></text:span><text:span text:style-name="T24_2"><text:a xlink:type="simple" xlink:href="https://www.facebook.com/permalink.php?story_fbid=pfbid0oF7kYMs2yoBM8f3EACjRPCBjWzNgNooDRXHJug5mgCydgGimkQ6Z5XtgE7Ut7RsWl&amp;id=100004576420934"><text:span text:style-name="T24_3">Facebook<text:s/>page</text:span></text:a></text:span><text:span text:style-name="T24_4"><text:s/>on<text:s/>9<text:s/>May<text:s/>2024.<text:s/>Europe<text:s/>Day<text:s/>commemorates<text:s/>the<text:s/>signing<text:s/>of<text:s/>the<text:s/></text:span><text:span text:style-name="T24_5"><text:a xlink:type="simple" xlink:href="https://en.wikipedia.org/wiki/Schuman_Declaration"><text:span text:style-name="T24_6">Schuman<text:s/>Declaration</text:span></text:a></text:span><text:span text:style-name="T24_7"><text:s/>on<text:s/>9<text:s/>May<text:s/>1950,<text:s/>an<text:s/>ambitious<text:s/>plan<text:s/>to<text:s/>secure<text:s/>long-term<text:s/>peace<text:s/>in<text:s/>post-war<text:s/>Europe<text:s/>that<text:s/>is<text:s/>considered<text:s/>the<text:s/>beginning<text:s/>of<text:s/>what<text:s/>is<text:s/>now<text:s/>the<text:s/>European<text:s/>Union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for Europe Day, by Rabbi Lior Bar-A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