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none" style:text-underline-style="solid" style:text-underline-color="font-color"/>
    </style:style>
    <style:style style:name="T30_6" style:family="text"/>
    <style:style style:name="T30_7" style:family="text">
      <style:text-properties fo:font-style="italic" style:font-style-asian="italic" style:font-style-complex="italic" fo:language="none" fo:language-asian="none" fo:language-complex="none"/>
    </style:style>
    <style:style style:name="T30_8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Prayer<text:s/>for<text:s/>Every<text:s/>Night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5<text:s/>20:26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97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every<text:s/>night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!<text:s/>if<text:s/>it<text:s/>please<text:s/>Thee<text:s/>to<text:s/>grant<text:s/>health<text:s/>and<text:s/>peace<text:s/>to<text:s/>descend<text:s/>on<text:s/>this<text:s/>my<text:s/>home,<text:s/>and<text:s/>all<text:s/>that<text:s/>are<text:s/>dear<text:s/>to<text:s/>me,<text:s/>that<text:s/>I<text:s/>may<text:s/>be<text:s/>enabled<text:s/>regularly<text:s/>to<text:s/>employ<text:s/>my<text:s/>time,<text:s/>oh<text:s/>let<text:s/>Thy<text:s/>blessing<text:s/>attend<text:s/>me,<text:s/>and<text:s/>enable<text:s/>me<text:s/>to<text:s/>feel<text:s/>Thy<text:s/>spirit<text:s/>dwelleth<text:s/>within<text:s/>me,<text:s/>and<text:s/>encourageth<text:s/>all<text:s/>I<text:s/>do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id<text:s/>me<text:s/>to<text:s/>keep<text:s/>my<text:s/>resolution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sist<text:s/>me<text:s/>in<text:s/>the<text:s/>cultivation<text:s/>of<text:s/>those<text:s/>talents<text:s/>Thy<text:s/>loving<text:s/>kindness<text:s/>hath<text:s/>bestowed<text:s/>on<text:s/>me,<text:s/>that<text:s/>in<text:s/>the<text:s/>proper<text:s/>use<text:s/>of<text:s/>them<text:s/>I<text:s/>may<text:s/>show<text:s/>forth<text:s/>Thy<text:s/>glory,<text:s/>and<text:s/>repay<text:s/>my<text:s/>parents<text:s/>for<text:s/>the<text:s/>tender<text:s/>care<text:s/>they<text:s/>have<text:s/>taken<text:s/>of<text:s/>my<text:s/>infant<text:s/>year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yet,<text:s/>Almighty<text:s/>Father,<text:s/>in<text:s/>Thy<text:s/>mercy<text:s/>guard<text:s/>me<text:s/>from<text:s/>the<text:s/>sin<text:s/>of<text:s/>selfishness;<text:s/>let<text:s/>me<text:s/>not<text:s/>become<text:s/>so<text:s/>engrossed<text:s/>in<text:s/>my<text:s/>own<text:s/>pleasures<text:s/>and<text:s/>studies<text:s/>as<text:s/>to<text:s/>forget<text:s/>or<text:s/>neglect<text:s/>my<text:s/>domestic<text:s/>and<text:s/>social<text:s/>dutie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et<text:s/>me<text:s/>bear<text:s/>submissively<text:s/>whatever<text:s/>it<text:s/>please<text:s/>Thee<text:s/>to<text:s/>ordain,<text:s/>and<text:s/>give<text:s/>me<text:s/>grace<text:s/>cheerfully<text:s/>and<text:s/>willingly<text:s/>to<text:s/>give<text:s/>up<text:s/>my<text:s/>own<text:s/>inclination<text:s/>for<text:s/>the<text:s/>sake<text:s/>of<text:s/>other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Let<text:s/>Thy<text:s/>blessing<text:s/>be<text:s/>with<text:s/>me,<text:s/>oh<text:s/>Lord.<text:s/>Let<text:s/>health<text:s/>and<text:s/>peace<text:s/>be<text:s/>the<text:s/>portion<text:s/>of<text:s/>all<text:s/>around<text:s/>me,<text:s/>and<text:s/>permit<text:s/>me<text:s/>in<text:s/>Thy<text:s/>mercy<text:s/>to<text:s/>adhere<text:s/>steadily<text:s/>and<text:s/>calmly<text:s/>to<text:s/>the<text:s/>rules<text:s/>I<text:s/>have<text:s/>laid<text:s/>down.<text:s/>As<text:s/>Solomon<text:s/>saith,<text:s/>"for<text:s/>everything<text:s/>there<text:s/>is<text:s/>a<text:s/>time,"<text:s/></text:span><text:span text:style-name="T26_2">(Ecclesiastes<text:s/>3:1)</text:span><text:span text:style-name="T26_3"><text:s/>permit<text:s/>me<text:s/>to<text:s/>perform<text:s/>my<text:s/>earthly<text:s/>duties<text:s/>in<text:s/>that<text:s/>manner<text:s/>most<text:s/>acceptable<text:s/>to<text:s/>The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Blessed<text:s/>be<text:s/>Thy<text:s/>Name!<text:s/>—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Prayer<text:s/>for<text:s/>every<text:s/>night"<text:s/>by<text:s/>Grace<text:s/>Aguilar<text:s/>was<text:s/>published<text:s/>posthumously<text:s/>by<text:s/>her<text:s/>mother<text:s/>Sarah<text:s/>Aguilar<text:s/>in<text:s/></text:span><text:span text:style-name="T30_2">Essays<text:s/>and<text:s/>Miscellanies</text:span><text:span text:style-name="T30_3"><text:s/>(1853),<text:s/>in<text:s/>the<text:s/>section<text:s/>"</text:span><text:span text:style-name="T30_4"><text:a xlink:type="simple" xlink:href="file:///?p=50563"><text:span text:style-name="T30_5">Sacred<text:s/>Communings</text:span></text:a></text:span><text:span text:style-name="T30_6">,"<text:s/>pp.<text:s/>223-224.<text:s/>In<text:s/>the<text:s/>UK<text:s/>edition<text:s/>of<text:s/></text:span><text:span text:style-name="T30_7">Sacred<text:s/>Communings</text:span><text:span text:style-name="T30_8"><text:s/>(1853)<text:s/>the<text:s/>prayer<text:s/>appears<text:s/>with<text:s/>small<text:s/>variations<text:s/>of<text:s/>spelling<text:s/>and<text:s/>punctuation<text:s/>on<text:s/>page<text:s/>136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36/mode/2up"]<text:s/> <text:s/>[advanced_iframe<text:s/>securitykey="be1d939e6a1b36109171c7d5503b34cf9147aa7b"<text:s/>enable_external_height_workaround="true"<text:s/>src="https://archive.org/stream/essaysmiscellani01agui/essaysmiscellani01agui#page/2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Every Night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