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Prayer<text:s/>for<text:s/>Every<text:s/>Voice<text:s/>to<text:s/>be<text:s/>Heard<text:s/>and<text:s/>All<text:s/>Votes<text:s/>to<text:s/>be<text:s/>Counted,<text:s/>by<text:s/>Rabbi<text:s/>Lauren<text:s/>Grabelle<text:s/>Herrmann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auren<text:s/>Grabelle<text:s/>Herrman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04<text:s/>20:47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lections<text:s/>&amp;amp;<text:s/>Voting<text:s/>|<text:s/>Election<text:s/>Day<text:s/>(1st<text:s/>Tuesday<text:s/>after<text:s/>November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,<text:s/>Spirit<text:s/>of<text:s/>the<text:s/>Universe,<text:s/>Mercifully<text:s/>hear<text:s/>our<text:s/>prayer<text:s/>for<text:s/>every<text:s/>voice<text:s/>to<text:s/>be<text:s/>heard<text:s/>and<text:s/>every<text:s/>vote<text:s/>to<text:s/>be<text:s/>count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ou<text:s/>have<text:s/>created<text:s/>humankind<text:s/>in<text:s/>the<text:s/>image<text:s/>of<text:s/>the<text:s/>Divine,<text:s/>teaching<text:s/>us<text:s/>that<text:s/>each<text:s/>human<text:s/>life<text:s/>is<text:s/>worthy,<text:s/>holy,<text:s/>and<text:s/>deserving<text:s/>of<text:s/>dignity<text:s/>and<text:s/>honor.<text:s/>In<text:s/>your<text:s/>magnificent<text:s/>Divine<text:s/>Creation,<text:s/>you<text:s/>have<text:s/>endowed<text:s/>each<text:s/>of<text:s/>us<text:s/>with<text:s/>the<text:s/>capacity<text:s/>to<text:s/>make<text:s/>free<text:s/>choices<text:s/>that<text:s/>shape<text:s/>our<text:s/>destin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know<text:s/>that<text:s/>in<text:s/>a<text:s/>free<text:s/>democracy,<text:s/>our<text:s/>vote<text:s/>is<text:s/>our<text:s/>voice,<text:s/>the<text:s/>exercise<text:s/>of<text:s/>our<text:s/>godly<text:s/>right<text:s/>to<text:s/>choose<text:s/>and<text:s/>a<text:s/>manifestation<text:s/>of<text:s/>the<text:s/>sanctity<text:s/>of<text:s/>our<text:s/>liv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oly<text:s/>One,<text:s/>Help<text:s/>us<text:s/>to<text:s/>make<text:s/>manifest<text:s/>the<text:s/>dignity<text:s/>and<text:s/>autonomy<text:s/>of<text:s/>each<text:s/>person<text:s/>by<text:s/>honoring<text:s/>their<text:s/>voic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trengthen<text:s/>us<text:s/>as<text:s/>we<text:s/>firmly<text:s/>advocate<text:s/>that<text:s/>every<text:s/>single<text:s/>vote<text:s/>be<text:s/>count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Protect<text:s/>us<text:s/>from<text:s/>those<text:s/>who<text:s/>seek<text:s/>to<text:s/>demean<text:s/>the<text:s/>divine<text:s/>image<text:s/>through<text:s/>deception<text:s/>and<text:s/>suppressio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ill<text:s/>us<text:s/>with<text:s/>awe<text:s/>for<text:s/>the<text:s/>franchise<text:s/>that<text:s/>so<text:s/>many<text:s/>have<text:s/>fought<text:s/>and<text:s/>died<text:s/>to<text:s/>extend<text:s/>to<text:s/>all<text:s/>God’s<text:s/>childre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rant<text:s/>us<text:s/>patience<text:s/>to<text:s/>wait<text:s/>as<text:s/>long<text:s/>as<text:s/>needed<text:s/>so<text:s/>that<text:s/>democracy<text:s/>can<text:s/>work<text:s/>as<text:s/>it<text:s/>should,<text:s/>a<text:s/>holy<text:s/>exchange<text:s/>between<text:s/>the<text:s/>governing<text:s/>and<text:s/>the<text:s/>governe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Guide<text:s/>our<text:s/>steps<text:s/>in<text:s/>these<text:s/>coming<text:s/>days,<text:s/>so<text:s/>that<text:s/>we<text:s/>may<text:s/>respond<text:s/>with<text:s/>commitment<text:s/>and<text:s/>with<text:s/>abounding<text:s/>love<text:s/>for<text:s/>all<text:s/>Creature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May<text:s/>we<text:s/>be<text:s/>strong<text:s/>and<text:s/>have<text:s/>courage<text:s/>in<text:s/>the<text:s/>days<text:s/>ahea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nd<text:s/>whatever<text:s/>the<text:s/>outcome<text:s/>of<text:s/>this<text:s/>election,<text:s/>may<text:s/>we<text:s/>commit<text:s/>to<text:s/>building<text:s/>a<text:s/>future<text:s/>in<text:s/>which<text:s/>no<text:s/>vote<text:s/>is<text:s/>suppressed<text:s/>or<text:s/>denied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Let<text:s/>every<text:s/>vote<text:s/>count.<text:s/>Let<text:s/>every<text:s/>voice<text:s/>be<text:s/>heard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e<text:s/>"Prayer<text:s/>for<text:s/>Every<text:s/>Voice<text:s/>to<text:s/>be<text:s/>Heard<text:s/>and<text:s/>All<text:s/>Votes<text:s/>to<text:s/>be<text:s/>Counted,"<text:s/>was<text:s/>first<text:s/>published<text:s/>by<text:s/>Rabbi<text:s/>Lauren<text:s/>Grabelle<text:s/>Herrmann<text:s/>on<text:s/>4<text:s/>November<text:s/>2020<text:s/>via<text:s/>her<text:s/></text:span><text:span text:style-name="T38_2"><text:a xlink:type="simple" xlink:href="https://www.facebook.com/lauren.g.herrmann/posts/10221907752657421"><text:span text:style-name="T38_3">Facebook<text:s/>page</text:span></text:a></text:span><text:span text:style-name="T38_4">.<text:s/></text:span></text:p>
      <text:h text:style-name="P39" text:outline-level="3"><text:span text:style-name="T39_1">Source(s)</text:span></text:h>
      <text:p text:style-name="P40"><text:span text:style-name="T40_1">https://www.facebook.com/lauren.g.herrmann/posts/10221907752657421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Every Voice to be Heard and All Votes to be Counted, by Rabbi Lauren Grabelle Herrmann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