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[Prayer]<text:s/>for<text:s/>Forgiveness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6<text:s/>09:48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47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reconciliation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ith<text:s/>fear<text:s/>and<text:s/>trembling<text:s/>do<text:s/>I<text:s/>approach<text:s/>Thee.<text:s/>O<text:s/>God,<text:s/>I<text:s/>have<text:s/>sinned<text:s/>before<text:s/>Thee<text:s/>through<text:s/>my<text:s/>own<text:s/>fault,<text:s/>my<text:s/>own<text:s/>great<text:s/>fault,<text:s/>and<text:s/>I<text:s/>am<text:s/>asham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,<text:s/>in<text:s/>Thy<text:s/>justice,<text:s/>hast<text:s/>punished<text:s/>me,<text:s/>for<text:s/>my<text:s/>soul<text:s/>is<text:s/>aching<text:s/>within<text:s/>me,<text:s/>and<text:s/>I<text:s/>dare<text:s/>not<text:s/>look<text:s/>upon<text:s/>Thee.<text:s/>Awaken<text:s/>in<text:s/>my<text:s/>heart<text:s/>gratitude<text:s/>for<text:s/>the<text:s/>pain<text:s/>Thou<text:s/>hast<text:s/>laid<text:s/>upon<text:s/>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wash<text:s/>me<text:s/>clean,<text:s/>blot<text:s/>out<text:s/>my<text:s/>sin;<text:s/>for<text:s/>if<text:s/>Thou<text:s/>markest<text:s/>iniquity,<text:s/>O<text:s/>Lord,<text:s/>who<text:s/>could<text:s/>stand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remember,<text:s/>Father,<text:s/>before<text:s/>whom<text:s/>now<text:s/>I<text:s/>speak,<text:s/>and<text:s/>I<text:s/>feel<text:s/>Thy<text:s/>gentle<text:s/>mercy.<text:s/>Thy<text:s/>spirit<text:s/>comes<text:s/>unto<text:s/>me,<text:s/>and<text:s/>Thou<text:s/>givest<text:s/>me<text:s/>hope.<text:s/>Thou<text:s/>whisperest<text:s/>unto<text:s/>me:<text:s/>“Thou<text:s/>art<text:s/>my<text:s/>witness.”<text:s/></text:span><text:span text:style-name="T22_2">(Isaiah<text:s/>43:10)</text:span><text:span text:style-name="T22_3"><text:s/>I<text:s/>will<text:s/>arise<text:s/>and<text:s/>do<text:s/>Thy<text:s/>work.<text:s/>I<text:s/>was<text:s/>tired<text:s/>and<text:s/>weak.<text:s/>Let<text:s/>me<text:s/>drink<text:s/>of<text:s/>Thy<text:s/>love<text:s/>and<text:s/>be<text:s/>refresh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Remove<text:s/>the<text:s/>veil<text:s/>that<text:s/>I<text:s/>have<text:s/>made,<text:s/>and<text:s/>let<text:s/>me<text:s/>come<text:s/>very<text:s/>close<text:s/>unto<text:s/>Thee.<text:s/>For<text:s/>with<text:s/>Thee<text:s/>alone<text:s/>is<text:s/>peace.<text:s/>Keep<text:s/>me<text:s/>near<text:s/>to<text:s/>Thee,<text:s/>so<text:s/>that<text:s/>I<text:s/>may<text:s/>be<text:s/>stro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erciful<text:s/>Father,<text:s/>I<text:s/>am<text:s/>Thy<text:s/>child,<text:s/>and<text:s/>in<text:s/>weakness<text:s/>have<text:s/>I<text:s/>sinned.<text:s/>Let<text:s/>me<text:s/>go<text:s/>hence,<text:s/>led<text:s/>only<text:s/>by<text:s/>Thy<text:s/>light<text:s/>and<text:s/>Thy<text:s/>love,<text:s/>and<text:s/>shield<text:s/>me<text:s/>with<text:s/>Thy<text:s/>presence<text:s/>when<text:s/>temptations<text:s/>arise<text:s/>before<text:s/>me.<text:s/>For<text:s/>Thy<text:s/>justice<text:s/>and<text:s/>Thy<text:s/>mercy<text:s/>I<text:s/>give<text:s/>thanks<text:s/>unto<text:s/>The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Basil<text:s/>L.Q.<text:s/>Henriques's<text:s/>prayer<text:s/>"For<text:s/>forgiveness"<text:s/>was<text:s/>first<text:s/>published<text:s/>in<text:s/></text:span><text:span text:style-name="T28_2">The<text:s/>Fratres<text:s/>Book<text:s/>of<text:s/>Prayer</text:span><text:span text:style-name="T28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8_4"><text:a xlink:type="simple" xlink:href="file:///?p=48734"><text:span text:style-name="T28_5">Prayer<text:s/>Book<text:s/>of<text:s/>the<text:s/>St.<text:s/>George's<text:s/>Settlement<text:s/>Synagogue</text:span></text:a></text:span><text:span text:style-name="T28_6"><text:s/>(1929),<text:s/>"Special<text:s/>Prayers"<text:s/>section,<text:s/>pages<text:s/>99-100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for Forgiveness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