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T32_2" style:family="text">
      <style:text-properties fo:font-style="italic" style:font-style-asian="italic" style:font-style-complex="italic" fo:language="en" fo:language-asian="en" fo:language-complex="none"/>
    </style:style>
    <style:style style:name="T32_3" style:family="text">
      <style:text-properties fo:language="en" fo:language-asian="en" fo:language-complex="none"/>
    </style:style>
    <style:style style:name="P33" style:family="paragraph" style:parent-style-name="Normal"/>
    <style:style style:name="T3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4" style:family="paragraph" style:parent-style-name="Normal"/>
    <style:style style:name="T34_1" style:family="text"/>
    <style:style style:name="T34_2" style:family="text">
      <style:text-properties fo:font-style="italic" style:font-style-asian="italic" style:font-style-complex="italic" fo:language="none" fo:language-asian="none" fo:language-complex="none"/>
    </style:style>
    <style:style style:name="T34_3" style:family="text"/>
    <style:style style:name="T34_4" style:family="text"/>
    <style:style style:name="T34_5" style:family="text">
      <style:text-properties fo:color="#0000ee" fo:language="none" fo:language-asian="none" fo:language-complex="none" style:text-underline-style="solid" style:text-underline-color="font-color"/>
    </style:style>
    <style:style style:name="T34_6" style:family="text"/>
    <style:style style:name="T34_7" style:family="text">
      <style:text-properties fo:font-style="italic" style:font-style-asian="italic" style:font-style-complex="italic" fo:language="none" fo:language-asian="none" fo:language-complex="none"/>
    </style:style>
    <style:style style:name="T34_8" style:family="text"/>
    <style:style style:name="P35" style:family="paragraph" style:parent-style-name="Heading_20_3">
      <style:paragraph-properties fo:margin-top="0.496cm" fo:margin-bottom="0.496cm"/>
    </style:style>
    <style:style style:name="T3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6" style:family="paragraph" style:parent-style-name="Normal"/>
    <style:style style:name="T36_1" style:family="text"/>
  </office:automatic-styles>
  <office:body>
    <office:text>
      <text:h text:style-name="P1" text:outline-level="1"><text:span text:style-name="T1_1">Prayer<text:s/>for<text:s/>Friday<text:s/>Night,<text:s/>by<text:s/>Grace<text:s/>Aguilar<text:s/>(ca.<text:s/>1830s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5-13<text:s/>14:51:17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Arvit<text:s/>l'Shabba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0831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Prayer<text:s/>for<text:s/>Friday<text:s/>night.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Another<text:s/>week<text:s/>hath<text:s/>gone<text:s/>by,[foot]The<text:s/>UK<text:s/>edition<text:s/>has<text:s/>"hath<text:s/>passed."[/foot]<text:s/>and<text:s/>the<text:s/>Sabbath<text:s/>day<text:s/>of<text:s/>the<text:s/>children<text:s/>of<text:s/>Israel<text:s/>hath<text:s/>begun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Great<text:s/>God<text:s/>of<text:s/>Israel,<text:s/>oh<text:s/>look<text:s/>down<text:s/>from<text:s/>Thy<text:s/>throne,<text:s/>and<text:s/>pour<text:s/>Thy<text:s/>blesssing<text:s/>on<text:s/>my<text:s/>soul,<text:s/>that<text:s/>I<text:s/>may<text:s/>rise<text:s/>up<text:s/>on<text:s/>the<text:s/>morrow<text:s/>with<text:s/>a<text:s/>heart<text:s/>prepared<text:s/>to<text:s/>meet<text:s/>Thy<text:s/>Sabbath,<text:s/>and<text:s/>keep<text:s/>it<text:s/>holy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We<text:s/>are<text:s/>removed<text:s/>even<text:s/>from<text:s/>the<text:s/>small<text:s/>remnant<text:s/>of<text:s/>our<text:s/>race<text:s/>—<text:s/>there<text:s/>are<text:s/>none<text:s/>here[foot]in<text:s/>Teignmouth,<text:s/>Devon.[/foot]<text:s/>to<text:s/>keep<text:s/>it<text:s/>save<text:s/>ourselves.[foot]This<text:s/>addition<text:s/>is<text:s/>found<text:s/>only<text:s/>in<text:s/>the<text:s/>UK<text:s/>edition.[/foot]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Oh,<text:s/>may<text:s/>my<text:s/>prayers<text:s/>be<text:s/>acceptable<text:s/>to<text:s/>Thee,<text:s/>most<text:s/>merciful<text:s/>Father;<text:s/>oh,<text:s/>pour<text:s/>Thy<text:s/>holy<text:s/>spirit<text:s/>on<text:s/>my<text:s/>soul<text:s/>that<text:s/>it<text:s/>may<text:s/>be<text:s/>ready<text:s/>to<text:s/>meet<text:s/>with<text:s/>adoration,<text:s/>with<text:s/>joy<text:s/>and<text:s/>love,<text:s/>Thy<text:s/>Sabbath<text:s/>day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The<text:s/>duties<text:s/>of<text:s/>the<text:s/>week<text:s/>are<text:s/>done,<text:s/>the<text:s/>six<text:s/>days<text:s/>of<text:s/>labour<text:s/>and<text:s/>of<text:s/>toil<text:s/>are<text:s/>past,<text:s/>and<text:s/>a<text:s/>blessed<text:s/>day<text:s/>of<text:s/>rest<text:s/>and<text:s/>peace<text:s/>is<text:s/>dawning<text:s/>for<text:s/>the<text:s/>children<text:s/>of<text:s/>Israel,<text:s/>the<text:s/>people<text:s/>of<text:s/>God,<text:s/>though<text:s/>now<text:s/>we<text:s/>bow<text:s/>beneath<text:s/>His<text:s/>wrath<text:s/>in<text:s/>a<text:s/>stranger<text:s/>land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Oh,<text:s/>let<text:s/>not<text:s/>worldly<text:s/>thoughts<text:s/>interfere<text:s/>with<text:s/>Thy<text:s/>Sabbath;<text:s/>but<text:s/>grant<text:s/>me,<text:s/>oh<text:s/>merciful<text:s/>and<text:s/>ever<text:s/>blessed<text:s/>God,<text:s/>a<text:s/>spirit<text:s/>of<text:s/>adoration<text:s/>and<text:s/>of<text:s/>love<text:s/>to<text:s/>descend<text:s/>upon<text:s/>my<text:s/>soul!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Oh,<text:s/>grant<text:s/>that<text:s/>I<text:s/>may<text:s/>rise<text:s/>early,<text:s/>with<text:s/>a<text:s/>glowing<text:s/>yet<text:s/>a<text:s/>contrite<text:s/>heart,<text:s/>to<text:s/>meet<text:s/>Thy<text:s/>Sabbath,<text:s/>that<text:s/>holy<text:s/>day<text:s/>which<text:s/>Thou<text:s/>in<text:s/>Thine<text:s/>infinite<text:s/>mercy<text:s/>hast<text:s/>ordained<text:s/>to<text:s/>give<text:s/>rest<text:s/>and<text:s/>peace<text:s/>to<text:s/>Thy<text:s/>people<text:s/>Israel.<text:s/></text:span></text:p>
          </table:table-cell>
        </table:table-row>
        <table:table-row table:style-name="Row14">
          <table:table-cell table:style-name="Cell27">
            <text:p text:style-name="P29"/>
          </table:table-cell>
          <table:table-cell table:style-name="Cell28">
            <text:p text:style-name="P30"><text:span text:style-name="T30_1">Oh,<text:s/>God<text:s/>of<text:s/>my<text:s/>Fathers,<text:s/>hear<text:s/>me,<text:s/>God<text:s/>of<text:s/>Israel!<text:s/>Almighty<text:s/>and<text:s/>ever<text:s/>blessed<text:s/>God,<text:s/>oh,<text:s/>answer<text:s/>me!<text:s/></text:span></text:p>
          </table:table-cell>
        </table:table-row>
        <table:table-row table:style-name="Row15">
          <table:table-cell table:style-name="Cell29">
            <text:p text:style-name="P31"/>
          </table:table-cell>
          <table:table-cell table:style-name="Cell30">
            <text:p text:style-name="P32"><text:span text:style-name="T32_1">May<text:s/>Thy<text:s/>great<text:s/>name<text:s/>be<text:s/>exalted<text:s/>and<text:s/>praised<text:s/>for<text:s/>evermore!<text:s/>—<text:s/></text:span><text:span text:style-name="T32_2">Amen</text:span><text:span text:style-name="T32_3">.<text:s/></text:span></text:p>
          </table:table-cell>
        </table:table-row>
      </table:table>
      <text:p text:style-name="P33"><text:span text:style-name="T33_1"><draw:rect svg:x="0cm" svg:y="0cm" svg:width="16.51cm" svg:height="0.053cm" draw:style-name="FR1" text:anchor-type="as-char" draw:z-index="0"/></text:span></text:p>
      <text:p text:style-name="P34"><text:span text:style-name="T34_1">"Prayer<text:s/>for<text:s/>Friday<text:s/>night"<text:s/>by<text:s/>Grace<text:s/>Aguilar<text:s/>was<text:s/>published<text:s/>posthumously<text:s/>by<text:s/>her<text:s/>mother<text:s/>Sarah<text:s/>Aguilar<text:s/>in<text:s/></text:span><text:span text:style-name="T34_2">Essays<text:s/>and<text:s/>Miscellanies</text:span><text:span text:style-name="T34_3"><text:s/>(1853),<text:s/>in<text:s/>the<text:s/>section<text:s/>"</text:span><text:span text:style-name="T34_4"><text:a xlink:type="simple" xlink:href="file:///?p=50563"><text:span text:style-name="T34_5">Sacred<text:s/>Communings</text:span></text:a></text:span><text:span text:style-name="T34_6">,"<text:s/>pp.<text:s/>169-170.<text:s/>In<text:s/>the<text:s/>UK<text:s/>edition<text:s/>of<text:s/></text:span><text:span text:style-name="T34_7">Sacred<text:s/>Communings</text:span><text:span text:style-name="T34_8"><text:s/>(1853)<text:s/>the<text:s/>prayer<text:s/>appears<text:s/>with<text:s/>small<text:s/>variations<text:s/>of<text:s/>spelling<text:s/>and<text:s/>punctuation<text:s/>on<text:s/>pages<text:s/>75-76.<text:s/>The<text:s/>UK<text:s/>edition<text:s/>also<text:s/>includes<text:s/>the<text:s/>detail<text:s/>that<text:s/>this<text:s/>prayer<text:s/>was<text:s/>written<text:s/>when<text:s/>the<text:s/>family<text:s/>lived<text:s/>in<text:s/>Teignmouth,<text:s/>Devon<text:s/>(1828-1840).<text:s/></text:span></text:p>
      <text:h text:style-name="P35" text:outline-level="3"><text:span text:style-name="T35_1">Source(s)</text:span></text:h>
      <text:p text:style-name="P36"><text:span text:style-name="T36_1">[advanced_iframe<text:s/>securitykey="be1d939e6a1b36109171c7d5503b34cf9147aa7b"<text:s/>enable_external_height_workaround="true"<text:s/>src="https://archive.org/stream/sabbath-thoughts-and-sacred-communings-grace-aguilar-1853/Sabbath%20Thoughts%20and%20Sacred%20Communings%20%28Grace%20Aguilar%201853%29#page/70/mode/2up"]<text:s/> <text:s/>[advanced_iframe<text:s/>securitykey="be1d939e6a1b36109171c7d5503b34cf9147aa7b"<text:s/>enable_external_height_workaround="true"<text:s/>src="https://archive.org/stream/essaysmiscellani01agui/essaysmiscellani01agui#page/168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Prayer for Friday Night, by Grace Aguilar (ca. 1830s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