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/>
    <style:style style:name="T26_5" style:family="text">
      <style:text-properties fo:color="#0000ee" fo:language="none" fo:language-asian="none" fo:language-complex="none" style:text-underline-style="solid" style:text-underline-color="font-color"/>
    </style:style>
    <style:style style:name="T26_6" style:family="text"/>
    <style:style style:name="T26_7" style:family="text">
      <style:text-properties fo:font-style="italic" style:font-style-asian="italic" style:font-style-complex="italic" fo:language="none" fo:language-asian="none" fo:language-complex="none"/>
    </style:style>
    <style:style style:name="T26_8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Prayer<text:s/>[for<text:s/>Friends]<text:s/>(Oh,<text:s/>Gracious<text:s/>and<text:s/>Almighty<text:s/>God)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3<text:s/>12:50:1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xed<text:s/>Danc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8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[for<text:s/>friends]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Oh,<text:s/>Gracious<text:s/>and<text:s/>Almighty<text:s/>God,<text:s/>be<text:s/>pleased<text:s/>to<text:s/>pour<text:s/>Thy<text:s/>blessing<text:s/>on<text:s/>the<text:s/>friends<text:s/>I<text:s/>have<text:s/>chosen;<text:s/>those<text:s/>whom<text:s/>Thou<text:s/>in<text:s/>Thy<text:s/>great<text:s/>mercy<text:s/>hast<text:s/>vouchsafed<text:s/>me,<text:s/>to<text:s/>sweeten<text:s/>the<text:s/>daily<text:s/>tasks<text:s/>and<text:s/>troubles,<text:s/>pleasures<text:s/>and<text:s/>enjoyments,<text:s/>of<text:s/>this<text:s/>life:<text:s/>Oh<text:s/>pour<text:s/>Thy<text:s/>blessing<text:s/>on<text:s/>them<text:s/>and<text:s/>accept<text:s/>their<text:s/>prayers;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grant,<text:s/>Oh<text:s/>Eternal,<text:s/>that<text:s/>we<text:s/>may<text:s/>soon<text:s/>meet<text:s/>again,<text:s/>with<text:s/>that<text:s/>friendship<text:s/>which<text:s/>is<text:s/>now<text:s/>my<text:s/>happiness,<text:s/>shining<text:s/>pure<text:s/>and<text:s/>holy,<text:s/>untarnished<text:s/>by<text:s/>distance,<text:s/>unsullied<text:s/>by<text:s/>absenc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h,<text:s/>grant<text:s/>that<text:s/>we<text:s/>may<text:s/>still<text:s/>love<text:s/>each<text:s/>other<text:s/>apart,<text:s/>as<text:s/>we<text:s/>did<text:s/>when<text:s/>we<text:s/>were<text:s/>together,<text:s/>and<text:s/>that<text:s/>affection<text:s/>may<text:s/>last<text:s/>through<text:s/>joy<text:s/>and<text:s/>gladness,<text:s/>through<text:s/>sorrow<text:s/>and<text:s/>suffering,<text:s/>till<text:s/>death<text:s/>divide<text:s/>u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Hear<text:s/>me,<text:s/>Oh<text:s/>gracious<text:s/>God!<text:s/>hear<text:s/>me<text:s/>from<text:s/>Thy<text:s/>throne<text:s/>of<text:s/>mercy<text:s/>and<text:s/>of<text:s/>love.<text:s/>Oh,<text:s/>look<text:s/>down<text:s/>with<text:s/>benignity<text:s/>on<text:s/>a<text:s/>repentant<text:s/>child<text:s/>of<text:s/>Israel,<text:s/>and<text:s/>if<text:s/>my<text:s/>prayer<text:s/>be<text:s/>deemed<text:s/>acceptable<text:s/>in<text:s/>Thy<text:s/>sight,<text:s/>oh<text:s/>my<text:s/>God,<text:s/>for<text:s/>the<text:s/>sake<text:s/>of<text:s/>Thy<text:s/>great<text:s/>and<text:s/>holy<text:s/>Name,<text:s/>oh<text:s/>answer<text:s/>me!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lessed<text:s/>be<text:s/>Thy<text:s/>name<text:s/>for<text:s/>evermore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Prayer<text:s/>(Oh,<text:s/>Gracious<text:s/>and<text:s/>Almighty<text:s/>God)",<text:s/>a<text:s/>prayer<text:s/>for<text:s/>the<text:s/>well-being<text:s/>of<text:s/>friends,<text:s/>by<text:s/>Grace<text:s/>Aguilar<text:s/>was<text:s/>published<text:s/>posthumously<text:s/>by<text:s/>her<text:s/>mother<text:s/>Sarah<text:s/>Aguilar<text:s/>in<text:s/></text:span><text:span text:style-name="T26_2">Essays<text:s/>and<text:s/>Miscellanies</text:span><text:span text:style-name="T26_3"><text:s/>(1853),<text:s/>in<text:s/>the<text:s/>section<text:s/>"</text:span><text:span text:style-name="T26_4"><text:a xlink:type="simple" xlink:href="file:///?p=50563"><text:span text:style-name="T26_5">Sacred<text:s/>Communings</text:span></text:a></text:span><text:span text:style-name="T26_6">,"<text:s/>pp.<text:s/>168-169.<text:s/>The<text:s/>prayer<text:s/>does<text:s/>not<text:s/>appear<text:s/>in<text:s/>the<text:s/>UK<text:s/>edition<text:s/>of<text:s/></text:span><text:span text:style-name="T26_7">Sacred<text:s/>Communings</text:span><text:span text:style-name="T26_8"><text:s/>(1853)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essaysmiscellani01agui/essaysmiscellani01agui#page/16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[for Friends] (Oh, Gracious and Almighty God)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