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color="#0000ee" fo:language="none" fo:language-asian="none" fo:language-complex="none" style:text-underline-style="solid" style:text-underline-color="font-color"/>
    </style:style>
    <style:style style:name="T28_7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Prayer<text:s/>[for<text:s/>friends]<text:s/>(Father<text:s/>in<text:s/>Heaven)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9<text:s/>09:02:0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xed<text:s/>Danc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08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Father<text:s/>in<text:s/>Heaven,<text:s/>merciful<text:s/>and<text:s/>gracious<text:s/>God,<text:s/>who<text:s/>lookest<text:s/>over<text:s/>all,<text:s/>and<text:s/>hearkenest<text:s/>to<text:s/>every<text:s/>prayer<text:s/>that<text:s/>is<text:s/>offered<text:s/>up<text:s/>with<text:s/>a<text:s/>humble<text:s/>and<text:s/>trusting<text:s/>spirit;<text:s/>O<text:s/>pour<text:s/>Thy<text:s/>choicest<text:s/>blessings<text:s/>on<text:s/>those<text:s/>dear<text:s/>friends<text:s/>from<text:s/>whom<text:s/>Thou<text:s/>in<text:s/>Thy<text:s/>wisdom<text:s/>hast<text:s/>ordained<text:s/>that<text:s/>I<text:s/>should<text:s/>be<text:s/>part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murmur<text:s/>not,<text:s/>O<text:s/>Lord,<text:s/>at<text:s/>Thy<text:s/>decree,<text:s/>for<text:s/>I<text:s/>know<text:s/>it<text:s/>is<text:s/>sent<text:s/>in<text:s/>mercy.<text:s/>Thou<text:s/>seest<text:s/>my<text:s/>heart,<text:s/>and<text:s/>Thou<text:s/>knowest<text:s/>my<text:s/>affections<text:s/>are<text:s/>so<text:s/>strong,<text:s/>that<text:s/>were<text:s/>I<text:s/>constantly<text:s/>near<text:s/>them,<text:s/>my<text:s/>earthly<text:s/>affections<text:s/>might<text:s/>be<text:s/>centred<text:s/>there,<text:s/>and<text:s/>they<text:s/>might<text:s/>draw<text:s/>my<text:s/>thoughts<text:s/>from<text:s/>higher<text:s/>objects,<text:s/>and<text:s/>from<text:s/>The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Yet,<text:s/>O<text:s/>Lord<text:s/>my<text:s/>God,<text:s/>bless<text:s/>all<text:s/>the<text:s/>dear<text:s/>companions<text:s/>of<text:s/>my<text:s/>early<text:s/>youth,<text:s/>remove<text:s/>the<text:s/>woes<text:s/>of<text:s/>the<text:s/>afflicted<text:s/>from<text:s/>amongst<text:s/>them,<text:s/>grant<text:s/>that<text:s/>all<text:s/>earthly<text:s/>happiness<text:s/>may<text:s/>be<text:s/>their<text:s/>portion,<text:s/>and<text:s/>bless<text:s/>them,<text:s/>my<text:s/>God,<text:s/>with<text:s/>prosperity,<text:s/>content,<text:s/>and<text:s/>health;<text:s/>grant<text:s/>that<text:s/>they<text:s/>may<text:s/>walk<text:s/>in<text:s/>Thy<text:s/>ways,<text:s/>and<text:s/>praise<text:s/>Thy<text:s/>Holy<text:s/>Name: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<text:s/>so<text:s/>pour<text:s/>Thy<text:s/>Spirit<text:s/>on<text:s/>their<text:s/>souls,<text:s/>that<text:s/>their<text:s/>prayers<text:s/>may<text:s/>be<text:s/>acceptable<text:s/>to<text:s/>Thee,<text:s/>in<text:s/>whatever<text:s/>faith<text:s/>they<text:s/>may<text:s/>be<text:s/>offered,<text:s/>and<text:s/>permit<text:s/>them,<text:s/>O<text:s/>God,<text:s/>so<text:s/>to<text:s/>pass<text:s/>this<text:s/>life,<text:s/>as<text:s/>to<text:s/>render<text:s/>them<text:s/>fitted<text:s/>for<text:s/>the<text:s/>next: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nd<text:s/>if<text:s/>it<text:s/>should<text:s/>please<text:s/>Thee,<text:s/>O<text:s/>my<text:s/>God,<text:s/>to<text:s/>grant<text:s/>that<text:s/>we<text:s/>may<text:s/>one<text:s/>day<text:s/>meet<text:s/>again,<text:s/>O<text:s/>permit<text:s/>that<text:s/>friendship<text:s/>which<text:s/>is<text:s/>now<text:s/>so<text:s/>dear,<text:s/>to<text:s/>shine<text:s/>still<text:s/>pure<text:s/>and<text:s/>holy,<text:s/>untarnished<text:s/>by<text:s/>absence,<text:s/>unsullied<text:s/>by<text:s/>distance;<text:s/>O<text:s/>grant<text:s/>that<text:s/>we<text:s/>may<text:s/>still<text:s/>love<text:s/>each<text:s/>other<text:s/>apart,<text:s/>as<text:s/>we<text:s/>did<text:s/>when<text:s/>we<text:s/>were<text:s/>together,<text:s/>and<text:s/>that<text:s/>our<text:s/>affection<text:s/>may<text:s/>last<text:s/>through<text:s/>joy<text:s/>and<text:s/>gladness,<text:s/>through<text:s/>sorrow<text:s/>and<text:s/>suffering,<text:s/>till<text:s/>death<text:s/>divide<text:s/>u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<text:s/>hear<text:s/>me,<text:s/>Thou<text:s/>Mighty<text:s/>God,<text:s/>who<text:s/>graciously<text:s/>bestowest<text:s/>on<text:s/>us<text:s/>the<text:s/>gift<text:s/>of<text:s/>friendship<text:s/>to<text:s/>sweeten<text:s/>our<text:s/>earthly<text:s/>lot.<text:s/>Hear<text:s/>me,<text:s/>O<text:s/>Lord<text:s/>my<text:s/>God,<text:s/>and<text:s/>vouchsafe<text:s/>to<text:s/>answer<text:s/>me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Prayer<text:s/>(Father<text:s/>in<text:s/>Heaven),"<text:s/>a<text:s/>prayer<text:s/>for<text:s/>the<text:s/>well-being<text:s/>of<text:s/>friends<text:s/>by<text:s/>Grace<text:s/>Aguilar<text:s/>was<text:s/>published<text:s/>posthumously<text:s/>by<text:s/>her<text:s/>mother<text:s/>Sarah<text:s/>Aguilar<text:s/>in<text:s/>the<text:s/>UK<text:s/>edition<text:s/>of<text:s/></text:span><text:span text:style-name="T28_2"><text:a xlink:type="simple" xlink:href="file:///?p=50563"><text:span text:style-name="T28_3">Sacred<text:s/>Communings</text:span></text:a></text:span><text:span text:style-name="T28_4">,<text:s/>pp.<text:s/>71-72.<text:s/>It<text:s/>is<text:s/>not<text:s/>found<text:s/>in<text:s/>the<text:s/>US<text:s/>edition,<text:s/>although<text:s/>a<text:s/>prayer<text:s/>on<text:s/>the<text:s/>same<text:s/>theme,<text:s/>"</text:span><text:span text:style-name="T28_5"><text:a xlink:type="simple" xlink:href="file:///?p=50821"><text:span text:style-name="T28_6">Prayer<text:s/>(Oh<text:s/>Gracious<text:s/>and<text:s/>Almighty<text:s/>God)</text:span></text:a></text:span><text:span text:style-name="T28_7">"<text:s/>is<text:s/>found<text:s/>there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7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[for friends] (Father in Heaven)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