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/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Prayer]<text:s/>for<text:s/>home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6<text:s/>19:02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hom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y<text:s/>mind<text:s/>is<text:s/>full<text:s/>of<text:s/>sweet<text:s/>memories<text:s/>of<text:s/>home,<text:s/>and<text:s/>I<text:s/>am<text:s/>dreaming<text:s/>of<text:s/>the<text:s/>dear<text:s/>ones<text:s/>I<text:s/>love.<text:s/>I<text:s/>feel<text:s/>them<text:s/>near<text:s/>to<text:s/>me,<text:s/>and<text:s/>the<text:s/>love<text:s/>that<text:s/>binds<text:s/>us<text:s/>together<text:s/>comforts<text:s/>me.<text:s/>O<text:s/>God,<text:s/>who<text:s/>art<text:s/>the<text:s/>Father<text:s/>of<text:s/>us<text:s/>all,<text:s/>may<text:s/>I<text:s/>bring<text:s/>honour<text:s/>to<text:s/>them,<text:s/>and<text:s/>prove<text:s/>myself<text:s/>worthy<text:s/>of<text:s/>their<text:s/>many<text:s/>sacrifices<text:s/>and<text:s/>of<text:s/>all<text:s/>the<text:s/>tender<text:s/>care<text:s/>which<text:s/>they<text:s/>have<text:s/>shown<text:s/>to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each<text:s/>me<text:s/>to<text:s/>appreciate<text:s/>more<text:s/>fully<text:s/>how<text:s/>truly<text:s/>sacred<text:s/>is<text:s/>my<text:s/>home;<text:s/>so<text:s/>that<text:s/>when<text:s/>I<text:s/>return<text:s/>to<text:s/>it<text:s/>I<text:s/>may<text:s/>be<text:s/>a<text:s/>better<text:s/>man,<text:s/>spreading<text:s/>happiness<text:s/>and<text:s/>peace<text:s/>to<text:s/>those<text:s/>who<text:s/>have<text:s/>ever<text:s/>given<text:s/>unto<text:s/>me<text:s/>the<text:s/>love<text:s/>that<text:s/>now,<text:s/>O<text:s/>Lord,<text:s/>I<text:s/>feel<text:s/>so<text:s/>strongly,<text:s/>the<text:s/>love<text:s/>that<text:s/>reflects<text:s/>unto<text:s/>me<text:s/>Thy<text:s/>glory<text:s/>and<text:s/>Thy<text:s/>tenderness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Basil<text:s/>L.Q.<text:s/>Henriques's<text:s/>prayer<text:s/>"For<text:s/>Home"<text:s/>was<text:s/>first<text:s/>published<text:s/>in<text:s/></text:span><text:span text:style-name="T20_2">The<text:s/>Fratres<text:s/>Book<text:s/>of<text:s/>Prayer</text:span><text:span text:style-name="T20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0_4"><text:a xlink:type="simple" xlink:href="file:///?p=48734"><text:span text:style-name="T20_5">Prayer<text:s/>Book<text:s/>of<text:s/>the<text:s/>St.<text:s/>George's<text:s/>Settlement<text:s/>Synagogue</text:span></text:a></text:span><text:span text:style-name="T20_6"><text:s/>(1929),<text:s/>"Special<text:s/>Prayers"<text:s/>section,<text:s/>pages<text:s/>95-96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for home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