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634cm"/>
    </style:style>
    <style:style style:name="Column4" style:family="table-column">
      <style:table-column-properties style:column-width="8.79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Prayer<text:s/>for<text:s/>Israel,<text:s/>by<text:s/>Rabbi<text:s/>Nahum<text:s/>Waldman<text:s/>(200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'ruah:<text:s/>The<text:s/>Rabbinic<text:s/>Call<text:s/>for<text:s/>Human<text:s/>Right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23<text:s/>15:59:0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dinat<text:s/>Yisra'el<text:s/>(the<text:s/>State<text:s/>of<text:s/>Israe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33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e<text:s/>pray<text:s/>for<text:s/>Israel,<text:s/>Both<text:s/>the<text:s/>mystic<text:s/>ideal<text:s/>of<text:s/>our<text:s/>[ancestors’]<text:s/>dreams,<text:s/>And<text:s/>the<text:s/>living<text:s/>miracle,<text:s/>here<text:s/>and<text:s/>now,<text:s/>Built<text:s/>of<text:s/>heart,<text:s/>muscle,<text:s/>and<text:s/>steel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she<text:s/>endure<text:s/>and<text:s/>guard<text:s/>her<text:s/>soul,<text:s/>Surviving<text:s/>the<text:s/>relentless,<text:s/>age-old<text:s/>hatreds,<text:s/>The<text:s/>cynical<text:s/>concealment<text:s/>of<text:s/>diplomatic<text:s/>deceit,<text:s/>And<text:s/>the<text:s/>rumblings<text:s/>that<text:s/>warn<text:s/>of<text:s/>war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Israel<text:s/>continue<text:s/>to<text:s/>be<text:s/>the<text:s/>temple<text:s/>that<text:s/>magnetizes<text:s/>The<text:s/>loving<text:s/>eyes<text:s/>of<text:s/>Jews<text:s/>in<text:s/>all<text:s/>corners:<text:s/>The<text:s/>Jew<text:s/>in<text:s/>a<text:s/>land<text:s/>of<text:s/>affluence<text:s/>and<text:s/>relative<text:s/>peace,<text:s/>Who<text:s/>forgets<text:s/>the<text:s/>glory<text:s/>and<text:s/>pain<text:s/>of<text:s/>his<text:s/>being,<text:s/>And<text:s/>the<text:s/>Jew<text:s/>in<text:s/>a<text:s/>land<text:s/>of<text:s/>oppression<text:s/>whose<text:s/>bloodied<text:s/>fist<text:s/>Beats<text:s/>in<text:s/>anguish<text:s/>and<text:s/>pride<text:s/>Against<text:s/>the<text:s/>cage<text:s/>of<text:s/>his<text:s/>enslavemen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Israel<text:s/>yet<text:s/>embrace<text:s/>her<text:s/>homeless,<text:s/>her<text:s/>own,<text:s/>And<text:s/>bind<text:s/>the<text:s/>ingathered<text:s/>into<text:s/>one<text:s/>people.<text:s/>May<text:s/>those<text:s/>who<text:s/>yearn<text:s/>for<text:s/>a<text:s/>society<text:s/>built<text:s/>on<text:s/>human<text:s/>concern<text:s/>Find<text:s/>the<text:s/>vision<text:s/>of<text:s/>the<text:s/>prophets<text:s/>realized<text:s/>in<text:s/>he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her<text:s/>readiness<text:s/>to<text:s/>defend<text:s/>Never<text:s/>diminish<text:s/>her<text:s/>search<text:s/>for<text:s/>peac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we<text:s/>always<text:s/>dare<text:s/>to<text:s/>hope<text:s/>That<text:s/>in<text:s/>our<text:s/>day<text:s/>the<text:s/>antagonisms<text:s/>will<text:s/>end,<text:s/>That<text:s/>all<text:s/>the<text:s/>displaced,<text:s/>Arab<text:s/>and<text:s/>Jew,<text:s/>will<text:s/>be<text:s/>rooted<text:s/>again,<text:s/>That<text:s/>within<text:s/>Israel<text:s/>and<text:s/>across<text:s/>her<text:s/>borders<text:s/>All<text:s/>God’s<text:s/>children<text:s/>will<text:s/>touch<text:s/>hands<text:s/>in<text:s/>peace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prayer<text:s/>for<text:s/>Israel<text:s/>was<text:s/>written<text:s/>by<text:s/>Rabbi<text:s/>Naḥum<text:s/>Waldman<text:s/>(1931-2004)<text:s/>for<text:s/>T'ruah:<text:s/>the<text:s/>Rabbinic<text:s/>Call<text:s/>for<text:s/>Human<text:s/>Rights.<text:s/>T'ruah<text:s/>works<text:s/>to<text:s/>ensure<text:s/>that<text:s/>Israel<text:s/>remains<text:s/>a<text:s/>safe<text:s/>and<text:s/>secure<text:s/>home<text:s/>for<text:s/>Jews<text:s/>and<text:s/>a<text:s/>place<text:s/>that<text:s/>lives<text:s/>up<text:s/>to<text:s/>the<text:s/>ideal<text:s/>stated<text:s/>in<text:s/>the<text:s/>State<text:s/>of<text:s/>Israel's<text:s/>1948<text:s/>Declaration<text:s/>of<text:s/>Independence<text:s/>that<text:s/>Israel<text:s/>"will<text:s/>foster<text:s/>the<text:s/>development<text:s/>of<text:s/>the<text:s/>country<text:s/>for<text:s/>all<text:s/>of<text:s/>its<text:s/>inhabitants;<text:s/>it<text:s/>will<text:s/>be<text:s/>based<text:s/>on<text:s/>freedom,<text:s/>justice,<text:s/>and<text:s/>peace<text:s/>as<text:s/>envisaged<text:s/>by<text:s/>the<text:s/>prophets<text:s/>of<text:s/>Israel;<text:s/>it<text:s/>will<text:s/>ensure<text:s/>complete<text:s/>equality<text:s/>of<text:s/>social<text:s/>and<text:s/>political<text:s/>rights<text:s/>to<text:s/>all<text:s/>its<text:s/>inhabitants<text:s/>irrespective<text:s/>of<text:s/>religion,<text:s/>race<text:s/>or<text:s/>sex.”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Israel, by Rabbi Nahum Waldman (200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