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98cm"/>
    </style:style>
    <style:style style:name="Column4" style:family="table-column">
      <style:table-column-properties style:column-width="11.2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citation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citation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font-style="italic" style:font-style-asian="italic" style:font-style-complex="italic"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font-style="italic" style:font-style-asian="italic" style:font-style-complex="italic"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</office:automatic-styles>
  <office:body>
    <office:text>
      <text:h text:style-name="P1" text:outline-level="1"><text:span text:style-name="T1_1">תפילה<text:s/>לזמן<text:s/>מלחמה</text:span><text:span text:style-name="T1_2"><text:s/>|<text:s/>Prayer<text:s/>for<text:s/>Israel<text:s/>in<text:s/>Time<text:s/>of<text:s/>War,<text:s/>br<text:s/>Rabbi<text:s/>Dr.<text:s/>Reuven<text:s/>Kim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euven<text:s/>Kimel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08<text:s/>20:22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2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להינו<text:s/>ואלהי<text:s/>אבותינו.<text:s/>גלוי<text:s/>וידוע<text:s/>לפני<text:s/>כסא<text:s/>כבודך<text:s/>שעם<text:s/>ישראל<text:s/>הוא<text:s/>עם<text:s/>אחד<text:s/>עם<text:s/>לב<text:s/>אחד,<text:s/>והיום,<text:s/>הלב<text:s/>נשבר.<text:s/>עם<text:s/>החדשות<text:s/>העגומות<text:s/>של<text:s/>אחינו<text:s/>שנהרגו,<text:s/>שנפגעו,<text:s/>ושנשבו,<text:s/>אנו<text:s/>פונים<text:s/>אליך</text:span><text:span text:style-name="T13_2">.<text:s/></text:span></text:p>
          </table:table-cell>
          <table:table-cell table:style-name="Cell12">
            <text:p text:style-name="P14"><text:span text:style-name="T14_1">Eloheinu<text:s/>v’Elohei<text:s/>Avoteinu</text:span><text:span text:style-name="T14_2">,<text:s/>Our<text:s/>God<text:s/>and<text:s/>God<text:s/>of<text:s/>our<text:s/>ancestors.<text:s/>You<text:s/>know<text:s/>that<text:s/>the<text:s/>Jewish<text:s/>people<text:s/>are<text:s/>one<text:s/>nation<text:s/>with<text:s/>one<text:s/>heart,<text:s/>and<text:s/>today<text:s/>that<text:s/>heart<text:s/>is<text:s/>broken.<text:s/>With<text:s/>the<text:s/>grim<text:s/>news<text:s/>of<text:s/>so<text:s/>many<text:s/>of<text:s/>our<text:s/>sisters<text:s/>and<text:s/>brothers<text:s/>in<text:s/>Israel<text:s/>killed,<text:s/>wounded,<text:s/>and<text:s/>kidnapped,<text:s/>we<text:s/>turn<text:s/>to<text:s/>You.<text:s/></text:span></text:p>
          </table:table-cell>
        </table:table-row>
        <table:table-row table:style-name="Row7">
          <table:table-cell table:style-name="Cell13">
            <text:p text:style-name="P15"><text:span text:style-name="T15_1">הָרֹפֵא<text:s/>לִשְׁבוּרֵי<text:s/>לֵב<text:s/>וּמְחַבֵּשׁ<text:s/>לְעַצְּבוֹתָם<text:s/></text:span><text:span text:style-name="T15_2">(תהלים<text:s/>קמז:ג)</text:span><text:span text:style-name="T15_3"><text:s/>היה<text:s/>נא<text:s/>עם<text:s/>אחינו<text:s/>ואחיותינו<text:s/>שנשבו<text:s/>ועם<text:s/>משפחות<text:s/>הקורבנות.<text:s/>הגן<text:s/>על<text:s/>השבויים,<text:s/>פתח<text:s/>חרצובותם,<text:s/>והוציאם<text:s/>מאפלה<text:s/>לאורה.<text:s/>לִקְרֹא<text:s/>לִשְׁבוּיִם<text:s/>דְּרוֹר<text:s/>וְלַאֲסוּרִים<text:s/>פְּקַח־קוֹחַ<text:s/></text:span><text:span text:style-name="T15_4">(ישעיה<text:s/>ס:א)</text:span><text:span text:style-name="T15_5"><text:s/>נחם<text:s/>משפחות<text:s/>הנרצחים<text:s/>יסתירם<text:s/>בסתר<text:s/>כנפיך.<text:s/>שלח<text:s/>רפואת<text:s/>הנפש<text:s/>ורפואת<text:s/>הגוף</text:span><text:span text:style-name="T15_6">.<text:s/></text:span></text:p>
          </table:table-cell>
          <table:table-cell table:style-name="Cell14">
            <text:p text:style-name="P16"><text:span text:style-name="T16_1">Harofeh<text:s/>Lishvurei<text:s/>Lev</text:span><text:span text:style-name="T16_2">,<text:s/>“O<text:s/>healer<text:s/>of<text:s/>broken<text:s/>hearts,<text:s/>binder<text:s/>of<text:s/>their<text:s/>wounds”<text:s/></text:span><text:span text:style-name="T16_3">(Psalms<text:s/>147:3)</text:span><text:span text:style-name="T16_4"><text:s/>be<text:s/>with<text:s/>our<text:s/>brothers<text:s/>and<text:s/>sisters<text:s/>who<text:s/>have<text:s/>been<text:s/>taken<text:s/>captive<text:s/>and<text:s/>with<text:s/>the<text:s/>families<text:s/>of<text:s/>the<text:s/>victims.<text:s/>Watch<text:s/>over<text:s/>the<text:s/>hostages,<text:s/>break<text:s/>their<text:s/>bonds,<text:s/>and<text:s/>bring<text:s/>them<text:s/>out<text:s/>from<text:s/>darkness<text:s/>to<text:s/>light.<text:s/>“Proclaim<text:s/>release<text:s/>to<text:s/>the<text:s/>captives;<text:s/>liberation<text:s/>to<text:s/>the<text:s/>imprisoned”<text:s/></text:span><text:span text:style-name="T16_5">(Isaiah<text:s/>61:1)</text:span><text:span text:style-name="T16_6"><text:s/>Comfort<text:s/>the<text:s/>families<text:s/>of<text:s/>all<text:s/>those<text:s/>murdered<text:s/>bring<text:s/>them<text:s/>under<text:s/>the<text:s/>shelter<text:s/>of<text:s/>Your<text:s/>wings.<text:s/>Bring<text:s/>complete<text:s/>healing<text:s/>of<text:s/>body<text:s/>and<text:s/>spirit<text:s/>to<text:s/>all<text:s/>of<text:s/>the<text:s/>wounded,<text:s/>bind<text:s/>up<text:s/>our<text:s/>wounds<text:s/>and<text:s/>grant<text:s/>us<text:s/>healing.<text:s/></text:span></text:p>
          </table:table-cell>
        </table:table-row>
        <table:table-row table:style-name="Row8">
          <table:table-cell table:style-name="Cell15">
            <text:p text:style-name="P17"><text:span text:style-name="T17_1">צוּר<text:s/>יִשְׂרָאֵל<text:s/>וְגוֹאֲלוֹ,<text:s/>בָּרֵךְ<text:s/>אֶת<text:s/>מְדִינַת<text:s/>יִשְׂרָאֵל,<text:s/>רֵאשִׁית<text:s/>צְמִיחַת<text:s/>גְּאֻלָּתֵנוּ.<text:s/>הָגֵן<text:s/>עָלֶיהָ<text:s/>בְּאֶבְרַת<text:s/>חַסְדֶּךָ,<text:s/>וּפְרֹשׁ<text:s/>עָלֶיהָ<text:s/>סֻכַּת<text:s/>שְׁלוֹמֶךָ,<text:s/>וּשְׁלַח<text:s/>אוֹרְךָ<text:s/>וַאֲמִתְּךָ<text:s/>לְרָאשֶׁיהָ,<text:s/>שָׂרֶיהָ<text:s/>וְיוֹעֲצֶיהָ,<text:s/>וְתַקְּנֵם<text:s/>בְּעֵצָה<text:s/>טוֹבָה<text:s/>מִלְּפָנֶיךָ.<text:s/>חַזֵּק<text:s/>אֶת<text:s/>יְדֵי<text:s/>מְגִנֵּי<text:s/>אֶרֶץ<text:s/>קָדְשֵׁנוּ,<text:s/>וְהַנְחִילֵם<text:s/>אֱלֹהֵינוּ<text:s/>יְשׁוּעָה<text:s/>וַעֲטֶרֶת<text:s/>נִצָּחוֹן<text:s/>תְּעַטְּרֵם,<text:s/>וְנָתַתָּ<text:s/>שָׁלוֹם<text:s/>בָּאָרֶץ<text:s/>וְשִׂמְחַת<text:s/>עוֹלָם<text:s/>לְיוֹשְׁבֶיהָ</text:span><text:span text:style-name="T17_2">.<text:s/></text:span></text:p>
          </table:table-cell>
          <table:table-cell table:style-name="Cell16">
            <text:p text:style-name="P18"><text:span text:style-name="T18_1">Tsur<text:s/>Yisrael<text:s/>v'Go’alo</text:span><text:span text:style-name="T18_2">,<text:s/>Rock<text:s/>and<text:s/>Redeemer<text:s/>of the<text:s/>people<text:s/>Israel,<text:s/>bless<text:s/>the<text:s/>State<text:s/>of<text:s/>Israel,<text:s/>the<text:s/>initial<text:s/>manifestation<text:s/>of<text:s/>our<text:s/>redemption.<text:s/>Shield<text:s/>it<text:s/>with<text:s/>Your<text:s/>care;<text:s/>spread<text:s/>over<text:s/>it<text:s/>Your<text:s/>shelter<text:s/>of<text:s/>peace.<text:s/>Guide<text:s/>its<text:s/>leaders<text:s/>and<text:s/>advisors<text:s/>with<text:s/>Your<text:s/>light<text:s/>and<text:s/>Your<text:s/>truth;<text:s/>grace<text:s/>them<text:s/>with<text:s/>Your<text:s/>good<text:s/>counsel.<text:s/>Strengthen<text:s/>the<text:s/>hands<text:s/>of<text:s/>those<text:s/>who<text:s/>defend<text:s/>our<text:s/>holy<text:s/>land;<text:s/>crown<text:s/>their<text:s/>efforts<text:s/>with<text:s/>victory.<text:s/>Bless<text:s/>the<text:s/>land<text:s/>with<text:s/>peace;<text:s/>its<text:s/>inhabitants<text:s/>with<text:s/>lasting<text:s/>joy.<text:s/></text:span></text:p>
          </table:table-cell>
        </table:table-row>
        <table:table-row table:style-name="Row9">
          <table:table-cell table:style-name="Cell17">
            <text:p text:style-name="P19"><text:span text:style-name="T19_1">שׁוֹמֵר<text:s/>יִשְׂרָאֵל<text:s/>שמור<text:s/>והצל<text:s/>את<text:s/>חילינו<text:s/>מכל<text:s/>צרה<text:s/>וצוקה<text:s/>הָעוֹמְדִים<text:s/>עַל<text:s/>מִשְׁמַר<text:s/>אַרְצֵנוּ:<text:s/>בַּיַּבָּשָׁה,<text:s/>בָּאֲוִיר,<text:s/>וּבַיָּם<text:s/>ושלח<text:s/>ברכה<text:s/>והצלחה<text:s/>בכל<text:s/>מעשי<text:s/>ידיהם<text:s/>נְקוֹם<text:s/>לְעֵינֵֽינוּ<text:s/>נִקְמַת<text:s/>דַּם־עֲבָדֶֽיךָ<text:s/>ויקוים<text:s/>בנו<text:s/>הבטחת<text:s/>התהילה:<text:s/>הָפַכְתָּ<text:s/>מִסְפְּדִי<text:s/>לְמָחוֹל<text:s/>לִי<text:s/>פִּתַּחְתָּ<text:s/>שַׂקִּי<text:s/>וַתְּאַזְּרֵנִי<text:s/>שִׂמְחָה.<text:s/></text:span><text:span text:style-name="T19_2">(תהלים<text:s/>ל:יב</text:span><text:span text:style-name="T19_3">)</text:span></text:p>
          </table:table-cell>
          <table:table-cell table:style-name="Cell18">
            <text:p text:style-name="P20"><text:span text:style-name="T20_1">Shomer<text:s/>Yisrael</text:span><text:span text:style-name="T20_2">,<text:s/>Guardian<text:s/>of<text:s/>Israel,<text:s/>strengthen<text:s/>and<text:s/>bless<text:s/>the<text:s/>defenders<text:s/>of<text:s/>Israel<text:s/>who<text:s/>stand<text:s/>guard<text:s/>over<text:s/>our<text:s/>land:<text:s/>on<text:s/>the<text:s/>land,<text:s/>in<text:s/>the<text:s/>air,<text:s/>and<text:s/>on<text:s/>the<text:s/>sea.<text:s/>Deliver<text:s/>their<text:s/>murderers<text:s/>into<text:s/>their<text:s/>hands.<text:s/>[Avenge<text:s/>before<text:s/>our<text:s/>eyes<text:s/>the<text:s/>blood<text:s/>of<text:s/>Your<text:s/>servants.][foot]From<text:s/>the<text:s/>prayer,<text:s/>Avinu<text:s/>Malkeinu.[/foot]<text:s/>May<text:s/>we<text:s/>see<text:s/>the<text:s/>promise<text:s/>of<text:s/>the<text:s/>Psalmist:<text:s/>“You<text:s/>turned<text:s/>my<text:s/>mourning<text:s/>into<text:s/>dancing…<text:s/>my<text:s/>sackcloth<text:s/>into<text:s/>robes<text:s/>of<text:s/>joy”<text:s/></text:span><text:span text:style-name="T20_3">(Psalms<text:s/>30:12)</text:span></text:p>
          </table:table-cell>
        </table:table-row>
        <table:table-row table:style-name="Row10">
          <table:table-cell table:style-name="Cell19">
            <text:p text:style-name="P21"><text:span text:style-name="T21_1">אלהים,<text:s/>הגן,<text:s/>שמור,<text:s/>והשב<text:s/>את<text:s/>השלום<text:s/>והשלמות<text:s/>לעמך<text:s/>ישראל.<text:s/>עוֹשֶׂה<text:s/>שָׁלוֹם<text:s/>בִּמְרוֹמָיו<text:s/>הוּא<text:s/>יַעֲשֶׂה<text:s/>שָׁלוֹם<text:s/>עָלֵינוּ<text:s/>וְעַל<text:s/>כָּל<text:s/>יִשְׂרָאֵל<text:s/>וְאִמְרוּ<text:s/>אָמֵן</text:span><text:span text:style-name="T21_2"><text:s/></text:span></text:p>
          </table:table-cell>
          <table:table-cell table:style-name="Cell20">
            <text:p text:style-name="P22"><text:span text:style-name="T22_1">God,<text:s/>protect,<text:s/>preserve,<text:s/>and<text:s/>restore<text:s/>peace<text:s/>and<text:s/>well-being<text:s/>to<text:s/>Israel<text:s/>Your<text:s/>people.<text:s/></text:span><text:span text:style-name="T22_2">Oseh<text:s/>Shalom<text:s/>bimromav</text:span><text:span text:style-name="T22_3"><text:s/>(May<text:s/>the<text:s/>One<text:s/>who<text:s/>makes<text:s/>peace<text:s/>in<text:s/>the<text:s/>heights)<text:s/></text:span><text:span text:style-name="T22_4">hu<text:s/>ya'aseh<text:s/>Shalom<text:s/>aleinu</text:span><text:span text:style-name="T22_5"><text:s/>(so<text:s/>may<text:s/>they<text:s/>make<text:s/>peace<text:s/>over<text:s/>us)<text:s/></text:span><text:span text:style-name="T22_6">v'al<text:s/>kol<text:s/>Yisrael</text:span><text:span text:style-name="T22_7"><text:s/>(and<text:s/>on<text:s/>all<text:s/>of<text:s/>Yisrael)<text:s/></text:span><text:span text:style-name="T22_8">v'imru<text:s/>Amen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Dr.<text:s/>Reuven<text:s/>Kimelman<text:s/>notes<text:s/>his<text:s/>prayer<text:s/>for<text:s/>Israel<text:s/>in<text:s/>wartime<text:s/>is<text:s/>"refashioned<text:s/>from<text:s/>material<text:s/>online."<text:s/>The<text:s/>English<text:s/>translation<text:s/>by<text:s/>him<text:s/>was<text:s/>first<text:s/>published<text:s/>in<text:s/>the<text:s/>article<text:s/>in<text:s/>"</text:span><text:span text:style-name="T24_2"><text:a xlink:type="simple" xlink:href="https://forward.com/culture/567835/rabbis-writing-prayers-for-captives-hostages-held-by-hamas/"><text:span text:style-name="T24_3">For<text:s/>this<text:s/>unprecedented<text:s/>time<text:s/>of<text:s/>war<text:s/>and<text:s/>grief,<text:s/>new<text:s/>prayers<text:s/>for<text:s/>those<text:s/>held<text:s/>captive<text:s/>by<text:s/>Hamas</text:span></text:a></text:span><text:span text:style-name="T24_4">"<text:s/>by<text:s/>Aviya<text:s/>Kushner<text:s/>(</text:span><text:span text:style-name="T24_5">The<text:s/>Forward</text:span><text:span text:style-name="T24_6">,<text:s/>3<text:s/>November<text:s/>2023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תפילה לזמן מלחמה | Prayer for Israel in Time of War, br Rabbi Dr. Reuven Kim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