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073cm"/>
    </style:style>
    <style:style style:name="Column4" style:family="table-column">
      <style:table-column-properties style:column-width="11.35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  <style:style style:name="T24_5" style:family="text">
      <style:text-properties fo:font-style="italic" style:font-style-asian="italic" style:font-style-complex="italic" fo:language="none" fo:language-asian="none" fo:language-complex="none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הַנּוֹתֵן<text:s/>תְּשׁוּעָה</text:span><text:span text:style-name="T1_2"><text:s/>|<text:s/>Prayer<text:s/>for<text:s/>the<text:s/>Prosperity<text:s/>of<text:s/>his<text:s/>Royal<text:s/>Majesty,<text:s/>delivered<text:s/>by<text:s/>Rabbi<text:s/>Jacob<text:s/>Jehudah<text:s/>Leon<text:s/>Templo<text:s/>to<text:s/>King<text:s/>Charles<text:s/>II<text:s/>(167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0-06<text:s/>16:40:0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Government<text:s/>&amp;amp;<text:s/>Country<text:s/>|<text:s/>United<text:s/>Kingdo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15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Reconstructed<text:s/>Liturgy<text:s/>(Hebrew)</text:span></text:p>
            </table:table-cell>
            <table:table-cell table:style-name="Cell10">
              <text:p text:style-name="P12"><text:span text:style-name="T12_1">Source<text:s/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ַנּוֹתֵן<text:s/>תְּשׁוּעָה<text:s/>לַמְּלָכִים<text:s/>וּמֶמְשָׁלָה<text:s/>לֲנְּסִיכִים<text:s/>[מַלְכוּתְךָ<text:s/>וּמֶמְשֶׁלְתְּךָ<text:s/>כָּל־עֹלָמִים] <text:s/>הַפּוֹצֶה<text:s/>אֶת<text:s/>דָּוִד<text:s/>עַבְדּוֹ<text:s/>מֵחֶרֶב<text:s/>רָעָה<text:s/>הַנּוֹתֵן<text:s/>בַּיַם<text:s/>דֶרֶךְ<text:s/>וּבְמַיִם<text:s/>עַזִּים<text:s/>נְתִיבָה</text:span><text:span text:style-name="T13_2"><text:s/></text:span></text:p>
          </table:table-cell>
          <table:table-cell table:style-name="Cell12">
            <text:p text:style-name="P14"><text:span text:style-name="T14_1">He<text:s/>that<text:s/>sends<text:s/>deliverance<text:s/>to<text:s/>Kings,<text:s/>and<text:s/>gives<text:s/>Dominion<text:s/>to<text:s/>Princes,<text:s/>whose<text:s/>Kingdom<text:s/>and<text:s/>Dominion<text:s/>is<text:s/>everlasting;<text:s/>He<text:s/>that<text:s/>delivered<text:s/>David<text:s/>his<text:s/>servant<text:s/>from<text:s/>the<text:s/>perilous<text:s/>sword,<text:s/>And<text:s/>he<text:s/>who<text:s/>made<text:s/>a<text:s/>way<text:s/>through<text:s/>the<text:s/>Red<text:s/>Sea,<text:s/>and<text:s/>paths<text:s/>through<text:s/>the<text:s/>River<text:s/>Jordan:<text:s/></text:span></text:p>
          </table:table-cell>
        </table:table-row>
        <table:table-row table:style-name="Row7">
          <table:table-cell table:style-name="Cell13">
            <text:p text:style-name="P15"><text:span text:style-name="T15_1">הוּא<text:s/>יְבָרֵךְ<text:s/>וְיִשְׁמוֹר<text:s/>וְיַעֲזוֹר<text:s/>וִיגַדֵּל<text:s/>וִינַשֵּׂא<text:s/>לְמַֽעְלָה<text:s/>לְמַֽעְלָה<text:s/>לַאֲדוֹנֵנוּ</text:span><text:span text:style-name="T15_2"><text:s/></text:span></text:p>
          </table:table-cell>
          <table:table-cell table:style-name="Cell14">
            <text:p text:style-name="P16"><text:span text:style-name="T16_1">He<text:s/>himself<text:s/>bless,<text:s/>preserve,<text:s/>assist,<text:s/>make<text:s/>great,<text:s/>and<text:s/>more<text:s/>and<text:s/>more<text:s/>exalt<text:s/>our<text:s/>Gracious<text:s/>Lord<text:s/>CHARLES<text:s/>the<text:s/>II.<text:s/>King<text:s/>and<text:s/>Protector<text:s/>of<text:s/>England,<text:s/>Scotland,<text:s/>France,<text:s/>and<text:s/>Ireland,<text:s/></text:span></text:p>
          </table:table-cell>
        </table:table-row>
        <table:table-row table:style-name="Row8">
          <table:table-cell table:style-name="Cell15">
            <text:p text:style-name="P17"><text:span text:style-name="T17_1">הַמֶּלֶךְ<text:s/>מַלְכֵי<text:s/>הַמְלָכִים<text:s/>בְּרַחֲמָיו<text:s/>יִשְׁמְרֶהוּ<text:s/>וִיחַיֵיהוּ<text:s/>וּמִכָּל<text:s/>צָרָה<text:s/>וָנֶזֶק<text:s/>יַצִילֵהוּ׃</text:span><text:span text:style-name="T17_2"><text:s/></text:span></text:p>
          </table:table-cell>
          <table:table-cell table:style-name="Cell16">
            <text:p text:style-name="P18"><text:span text:style-name="T18_1">the<text:s/>King<text:s/>of<text:s/>kings<text:s/>by<text:s/>his<text:s/>Merciful<text:s/>Benevolence<text:s/>preserve,<text:s/>vivify,<text:s/>and<text:s/>deliver<text:s/>him<text:s/>from<text:s/>all<text:s/>trouble<text:s/>and<text:s/>danger.<text:s/></text:span></text:p>
          </table:table-cell>
        </table:table-row>
        <table:table-row table:style-name="Row9">
          <table:table-cell table:style-name="Cell17">
            <text:p text:style-name="P19"><text:span text:style-name="T19_1">מֶֽלֶךְ<text:s/>מַלְכֵי<text:s/>הַמְלָכִים<text:s/>יָרִוּם<text:s/>וְיַגְבִּיהַ<text:s/>כּוֹכַב<text:s/>מַעֲרַכְתָּוֹ<text:s/>וְיַאֲרִיךְ<text:s/>יָמִים<text:s/>עַל<text:s/>מַמְלָכְתּוֹ׃</text:span><text:span text:style-name="T19_2"><text:s/></text:span></text:p>
          </table:table-cell>
          <table:table-cell table:style-name="Cell18">
            <text:p text:style-name="P20"><text:span text:style-name="T20_1">The<text:s/>King<text:s/>of<text:s/>kings,<text:s/>increase<text:s/>and<text:s/>heighten<text:s/>the<text:s/>Star<text:s/>of<text:s/>his<text:s/>Constellation,<text:s/>to<text:s/>prolong<text:s/>his<text:s/>days<text:s/>over<text:s/>his<text:s/>glorious<text:s/>Kingdom.<text:s/></text:span></text:p>
          </table:table-cell>
        </table:table-row>
        <table:table-row table:style-name="Row10">
          <table:table-cell table:style-name="Cell19">
            <text:p text:style-name="P21"><text:span text:style-name="T21_1">מֶלֶךְ<text:s/>מַלְכֵי<text:s/>הַמְלָכִים<text:s/>יִתֵּן<text:s/>בְּלבּוֹ<text:s/>וּבְּלֵב<text:s/>כָּל<text:s/>יוֹעֲצַיו<text:s/>וְשָׂרָיו<text:s/>רַחֲמָנוּת<text:s/>לַעֲשׂוֹת<text:s/>טוֹבָה<text:s/>עִמָּנוּ<text:s/>וְעִם<text:s/>כָּל<text:s/>יִשְּׂרָאֵל<text:s/>אַחֵינוּ<text:s/>אָמֵן׃</text:span><text:span text:style-name="T21_2"><text:s/></text:span></text:p>
          </table:table-cell>
          <table:table-cell table:style-name="Cell20">
            <text:p text:style-name="P22"><text:span text:style-name="T22_1">The<text:s/>King<text:s/>of<text:s/>kings<text:s/>put<text:s/>it<text:s/>into<text:s/>his<text:s/>heart,<text:s/>and<text:s/>into<text:s/>the<text:s/>hearts<text:s/>of<text:s/>his<text:s/>Nobles<text:s/>and<text:s/>Princes,<text:s/>to<text:s/>use<text:s/>benign<text:s/>clemency<text:s/>towards<text:s/>Us,<text:s/>and<text:s/>to<text:s/>the<text:s/>Israel<text:s/>of<text:s/>God,<text:s/>our<text:s/>brethren<text:s/>under<text:s/>his<text:s/>Dominion: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Rabbi<text:s/>Jacob<text:s/>Judah<text:s/>Leon's<text:s/>Prayer<text:s/>for<text:s/></text:span><text:span text:style-name="T24_2"><text:a xlink:type="simple" xlink:href="https://en.wikipedia.org/wiki/Charles_II_of_England"><text:span text:style-name="T24_3">King<text:s/>Charles<text:s/>II</text:span></text:a></text:span><text:span text:style-name="T24_4">,<text:s/>from<text:s/>his<text:s/>1675<text:s/>booklet,<text:s/></text:span><text:span text:style-name="T24_5">A<text:s/>relation<text:s/>of<text:s/>the<text:s/>most<text:s/>memorable<text:s/>thinges<text:s/>in<text:s/>the<text:s/>Tabernacle<text:s/>and<text:s/>the<text:s/>Temple</text:span><text:span text:style-name="T24_6">,<text:s/>was<text:s/>the<text:s/>first<text:s/>Jewish<text:s/>prayer<text:s/>in<text:s/>English<text:s/>for<text:s/>an<text:s/>English<text:s/>king<text:s/>(Mocatta<text:s/>Library,<text:s/>University<text:s/>College<text:s/>London).<text:s/>In<text:s/>presenting<text:s/>this<text:s/>transcription,<text:s/>I<text:s/>have<text:s/>reconstructed<text:s/>the<text:s/>Hebrew<text:s/>source<text:s/>from<text:s/>which<text:s/>the<text:s/>English<text:s/>translation<text:s/>was<text:s/>derived,<text:s/>and<text:s/>I<text:s/>have<text:s/>replaced<text:s/>archaic<text:s/>with<text:s/>contemporary<text:s/>spelling.<text:s/>--Aharon<text:s/>Varady<text:s/></text:span></text:p>
      <text:h text:style-name="P25" text:outline-level="3"><text:span text:style-name="T25_1">Source</text:span></text:h>
      <text:p text:style-name="P26"><text:span text:style-name="T26_1">[advanced_iframe<text:s/>securitykey="be1d939e6a1b36109171c7d5503b34cf9147aa7b"<text:s/>enable_external_height_workaround="true"<text:s/>src="https://www.archive.org/stream/RabbiJacobJehudahLeonPrayerForCharlesII#page/n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הַנּוֹתֵן תְּשׁוּעָה | Prayer for the Prosperity of his Royal Majesty, delivered by Rabbi Jacob Jehudah Leon Templo to King Charles II (167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