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language="none" fo:language-asian="none" fo:language-complex="he" fo:country-complex="IL"/>
    </style:style>
    <style:style style:name="T34_3" style:family="text"/>
    <style:style style:name="T34_4" style:family="text">
      <style:text-properties fo:font-style="italic" style:font-style-asian="italic" style:font-style-complex="italic" fo:language="none" fo:language-asian="none" fo:language-complex="none"/>
    </style:style>
    <style:style style:name="T34_5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[Prayer<text:s/>for]<text:s/>Memorial<text:s/>Day,<text:s/>by<text:s/>Rabbi<text:s/>Avraham<text:s/>Samuel<text:s/>Soltes<text:s/>(195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6<text:s/>18:10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/Decoration<text:s/>Day<text:s/>(last<text:s/>Monday<text:s/>of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72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l<text:s/>kind<text:s/>and<text:s/>merciful<text:s/>Father,<text:s/>in<text:s/>whose<text:s/>sight<text:s/>a<text:s/>thousand<text:s/>years<text:s/>are<text:s/>but<text:s/>as<text:s/>a<text:s/>day,[foot]cf.<text:s/>Psalms<text:s/>90:4.[/foot]<text:s/>as<text:s/>we<text:s/>stand<text:s/>assembled<text:s/>here<text:s/>in<text:s/>this<text:s/>peaceful<text:s/>city<text:s/>on<text:s/>this<text:s/>beautiful<text:s/>day,<text:s/>we<text:s/>are<text:s/>deeply<text:s/>moved<text:s/>by<text:s/>memories,<text:s/>and<text:s/>spurred<text:s/>by<text:s/>hop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remember<text:s/>the<text:s/>fresh<text:s/>young<text:s/>lives<text:s/>whose<text:s/>sacrifice<text:s/>has<text:s/>desolated<text:s/>our<text:s/>homes<text:s/>and<text:s/>broken<text:s/>our<text:s/>heart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remember<text:s/>the<text:s/>dreams<text:s/>that<text:s/>died<text:s/>with<text:s/>them,<text:s/>the<text:s/>plans<text:s/>that<text:s/>with<text:s/>them<text:s/>passed<text:s/>aw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et<text:s/>though<text:s/>these<text:s/>memories<text:s/>move<text:s/>our<text:s/>hearts<text:s/>to<text:s/>grieve<text:s/>and<text:s/>our<text:s/>eyes<text:s/>to<text:s/>weeping<text:s/>we<text:s/>know,<text:s/>O<text:s/>Heavenly<text:s/>Father,<text:s/>that<text:s/>not<text:s/>by<text:s/>tears<text:s/>nor<text:s/>by<text:s/>lamentation<text:s/>can<text:s/>we<text:s/>offer<text:s/>fitting<text:s/>tribute<text:s/>to<text:s/>these<text:s/>saviours<text:s/>of<text:s/>our<text:s/>Republic.<text:s/>'Twas<text:s/>not<text:s/>for<text:s/>weeping<text:s/>nor<text:s/>for<text:s/>monuments,<text:s/>for<text:s/>parades<text:s/>nor<text:s/>for<text:s/>speeches<text:s/>that<text:s/>they<text:s/>gave<text:s/>their<text:s/>live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ur<text:s/>sons<text:s/>died,<text:s/>that<text:s/>we<text:s/>might<text:s/>live:<text:s/>that<text:s/>we<text:s/>might<text:s/>live<text:s/>as<text:s/>friends<text:s/>and<text:s/>neighbors,<text:s/>bound<text:s/>together<text:s/>by<text:s/>invisible<text:s/>cords<text:s/>of<text:s/>democracy<text:s/>and<text:s/>brotherhood.<text:s/>They<text:s/>died<text:s/>that<text:s/>we<text:s/>might<text:s/>be<text:s/>helped<text:s/>to<text:s/>bring<text:s/>closer<text:s/>the<text:s/>day<text:s/>of<text:s/>which<text:s/>Scripture<text:s/>has<text:s/>spoken:<text:s/>"Proclaim<text:s/>liberty<text:s/>throughout<text:s/>the<text:s/>land<text:s/>unto<text:s/>all<text:s/>the<text:s/>inhabitants<text:s/>thereof.<text:s/>.<text:s/>."[foot]Leviticus<text:s/>25:10,<text:s/>as<text:s/>inscribed<text:s/>on<text:s/>the<text:s/></text:span><text:span text:style-name="T22_2"><text:a xlink:type="simple" xlink:href="https://en.wikipedia.org/wiki/Liberty_Bell"><text:span text:style-name="T22_3">Liberty<text:s/>Bell</text:span></text:a></text:span><text:span text:style-name="T22_4">.[/foot]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ur<text:s/>sorrow<text:s/>is<text:s/>soothed,<text:s/>O<text:s/>God,<text:s/>in<text:s/>the<text:s/>knowledge<text:s/>that<text:s/>they<text:s/>are<text:s/>now<text:s/>at<text:s/>Peace<text:s/>with<text:s/>Thee.<text:s/>But,<text:s/>can<text:s/>we<text:s/>be<text:s/>at<text:s/>peace<text:s/>as<text:s/>long<text:s/>as<text:s/>the<text:s/>hopes<text:s/>for<text:s/>which<text:s/>they<text:s/>offered<text:s/>their<text:s/>immeasurable<text:s/>devotion<text:s/>are<text:s/>endangered<text:s/>or<text:s/>unfulfilled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lp<text:s/>us,<text:s/>O<text:s/>Father,<text:s/>to<text:s/>understand<text:s/>that<text:s/>there<text:s/>are<text:s/>no<text:s/>easy<text:s/>short-cuts<text:s/>to<text:s/>democracy;<text:s/>that<text:s/>the<text:s/>freedoms<text:s/>which<text:s/>Thy<text:s/>children<text:s/>won<text:s/>at<text:s/>such<text:s/>supreme<text:s/>cost,<text:s/>short<text:s/>days<text:s/>ago,<text:s/>cannot<text:s/>be<text:s/>preserved<text:s/>for<text:s/>us<text:s/>today<text:s/>by<text:s/>self-anointed<text:s/>inquisitors,<text:s/>who<text:s/>would<text:s/>destroy<text:s/>the<text:s/>very<text:s/>liberties<text:s/>for<text:s/>which<text:s/>they<text:s/>gave<text:s/>their<text:s/>lives,<text:s/>in<text:s/>the<text:s/>name<text:s/>of<text:s/>speedily<text:s/>saving<text:s/>the<text:s/>Republic.<text:s/>For<text:s/>he<text:s/>who<text:s/>strangles<text:s/>liberty,<text:s/>be<text:s/>it<text:s/>even<text:s/>with<text:s/>a<text:s/>flag,<text:s/>is<text:s/>as<text:s/>guilty<text:s/>of<text:s/>murdering<text:s/>her<text:s/>as<text:s/>though<text:s/>he<text:s/>wielded<text:s/>a<text:s/>hammer<text:s/>and<text:s/>sickl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elp<text:s/>us<text:s/>to<text:s/>appreciate,<text:s/>rather,<text:s/>the<text:s/>slow<text:s/>wisdom<text:s/>of<text:s/>the<text:s/>system<text:s/>our<text:s/>Founding<text:s/>Fathers<text:s/>established,<text:s/>wherein<text:s/>an<text:s/>epoch-making<text:s/>decision<text:s/>of<text:s/>our<text:s/>highest<text:s/>court<text:s/>can<text:s/>bring<text:s/>the<text:s/>dream<text:s/>of<text:s/>centuries<text:s/>closer<text:s/>to<text:s/>fulfillment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id<text:s/>us<text:s/>to<text:s/>see,<text:s/>O<text:s/>Master<text:s/>of<text:s/>the<text:s/>Universe,<text:s/>that<text:s/>this<text:s/>democracy<text:s/>with<text:s/>which<text:s/>we<text:s/>have<text:s/>been<text:s/>endowed<text:s/>by<text:s/>the<text:s/>blood<text:s/>and<text:s/>the<text:s/>wisdom<text:s/>of<text:s/>generations<text:s/>is<text:s/>never<text:s/>perfect;<text:s/>that<text:s/>its<text:s/>essence<text:s/>is<text:s/>"unfinished<text:s/>business,"<text:s/>which<text:s/>one<text:s/>generation<text:s/>passes<text:s/>on<text:s/>to<text:s/>another<text:s/>like<text:s/>the<text:s/>torch<text:s/>at<text:s/>Marathon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elp<text:s/>us<text:s/>to<text:s/>do<text:s/>our<text:s/>part,<text:s/>in<text:s/>this<text:s/>our<text:s/>blessed<text:s/>community,<text:s/>to<text:s/>bring<text:s/>its<text:s/>democracy<text:s/>closer<text:s/>to<text:s/>the<text:s/>heavenly<text:s/>ideal,<text:s/>that<text:s/>we<text:s/>may<text:s/>be<text:s/>truly<text:s/>proud<text:s/>of<text:s/>the<text:s/>banners<text:s/>we<text:s/>wave<text:s/>that<text:s/>we<text:s/>may<text:s/>march<text:s/>in<text:s/>our<text:s/>patriotic<text:s/>rhythms<text:s/>this<text:s/>day<text:s/>with<text:s/>heads<text:s/>held<text:s/>high,<text:s/>knowing<text:s/>that<text:s/>as<text:s/>we<text:s/>parade<text:s/>the<text:s/>spirit<text:s/>of<text:s/>our<text:s/>departed<text:s/>heroes<text:s/>marches<text:s/>beside<text:s/>us,<text:s/>genuinely<text:s/>proud<text:s/>of<text:s/>our<text:s/>achievements<text:s/>and<text:s/>satisfied<text:s/>that<text:s/>their<text:s/>supreme<text:s/>sacrifice<text:s/>was<text:s/>not<text:s/>made<text:s/>in<text:s/>vain.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“Memorial<text:s/>Day”<text:s/>was<text:s/>first<text:s/>published<text:s/>in<text:s/>Rabbi<text:s/>Avraham<text:s/>Soltes’<text:s/>collection<text:s/>of<text:s/>prayers,<text:s/></text:span><text:span text:style-name="T34_2">תפלה</text:span><text:span text:style-name="T34_3"><text:s/></text:span><text:span text:style-name="T34_4">Invocation:<text:s/>Sheaf<text:s/>of<text:s/>Prayers</text:span><text:span text:style-name="T34_5"><text:s/>(Bloch<text:s/>1959)<text:s/>and<text:s/>dated<text:s/>to<text:s/>May<text:s/>30,<text:s/>1954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tefilahinvocationasheafofprayersavrahamsoltes1959#page/n33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 for] Memorial Day, by Rabbi Avraham Samuel Soltes (195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