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51cm" style:rel-width="100%" fo:margin-left="0cm" style:writing-mode="lr-tb"/>
    </style:style>
    <style:style style:name="Column1" style:family="table-column">
      <style:table-column-properties style:column-width="1.584cm"/>
    </style:style>
    <style:style style:name="Column2" style:family="table-column">
      <style:table-column-properties style:column-width="14.92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138cm"/>
    </style:style>
    <style:style style:name="Column4" style:family="table-column">
      <style:table-column-properties style:column-width="14.29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font-style="italic" style:font-style-asian="italic" style:font-style-complex="italic"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T26_5" style:family="text"/>
    <style:style style:name="T26_6" style:family="text">
      <style:text-properties fo:color="#0000ee" fo:language="none" fo:language-asian="none" fo:language-complex="none" style:text-underline-style="solid" style:text-underline-color="font-color"/>
    </style:style>
    <style:style style:name="T26_7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Prayer<text:s/>for<text:s/>Military<text:s/>Personnel<text:s/>on<text:s/>Active<text:s/>Service<text:s/>(Office<text:s/>of<text:s/>the<text:s/>Chief<text:s/>Rabbi<text:s/>of<text:s/>the<text:s/>British<text:s/>Empire<text:s/>194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20<text:s/>15:22:25</text:span><text:span text:style-name="T5_2"><text:s/>under<text:s/>the<text:s/>Public<text:s/>Domain<text:s/>(Compendium<text:s/>II:<text:s/>Copyright<text:s/>Office<text:s/>Practices,<text:s/>&lt;a<text:s/>href='https://web.archive.org/web/20110211214553/http://ipmall.info/hosted_resources/CopyrightCompendium/chapter_0200.asp'&gt;§<text:s/>206.01.<text:s/>Edicts<text:s/>of<text:s/>government&lt;/a&gt;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ilitary<text:s/>Personnel<text:s/>&amp;amp;<text:s/>Vetera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13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Prayer<text:s/>for<text:s/>Men<text:s/>on<text:s/>Active<text:s/>Service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God<text:s/>of<text:s/>the<text:s/>spirits<text:s/>of<text:s/>all<text:s/>flesh!<text:s/>Thou<text:s/>art<text:s/>our<text:s/>refuge<text:s/>and<text:s/>strength,<text:s/>our<text:s/>very<text:s/>present<text:s/>help<text:s/>in<text:s/>war<text:s/>as<text:s/>in<text:s/>peace.<text:s/>Our<text:s/>lives<text:s/>are<text:s/>in<text:s/>thy<text:s/>hands,<text:s/>and<text:s/>thou<text:s/>art<text:s/>the<text:s/>master<text:s/>of<text:s/>our<text:s/>destinie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<text:s/>endow<text:s/>us<text:s/>with<text:s/>courage<text:s/>and<text:s/>steadfastness<text:s/>loyally<text:s/>to<text:s/>do<text:s/>our<text:s/>duty<text:s/>as<text:s/>true<text:s/>Israelites<text:s/>to<text:s/>King<text:s/>and<text:s/>Country,<text:s/>and<text:s/>to<text:s/>take<text:s/>our<text:s/>full<text:s/>share<text:s/>in<text:s/>this<text:s/>War<text:s/>for<text:s/>Freedom<text:s/>and<text:s/>Righteousnes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O<text:s/>keep<text:s/>us<text:s/>far<text:s/>from<text:s/>what<text:s/>thou<text:s/>hatest;<text:s/>and<text:s/>bring<text:s/>us<text:s/>near<text:s/>to<text:s/>what<text:s/>thou<text:s/>lovest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Shield<text:s/>us<text:s/>from<text:s/>sorrow<text:s/>and<text:s/>hurt,<text:s/>and<text:s/>deal<text:s/>mercifully<text:s/>with<text:s/>us<text:s/>for<text:s/>thy<text:s/>Name’s<text:s/>sake,<text:s/>O<text:s/>God,<text:s/>who<text:s/>alone<text:s/>art<text:s/>our<text:s/>Guardian<text:s/>and<text:s/>Deliverer<text:s/>forever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Amen</text:span><text:span text:style-name="T24_2">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Prayer<text:s/>for<text:s/>Men<text:s/>on<text:s/>Active<text:s/>Service"<text:s/>is<text:s/>the<text:s/>opening<text:s/>prayer<text:s/>in<text:s/>the<text:s/></text:span><text:span text:style-name="T26_2"><text:a xlink:type="simple" xlink:href="file:///?p=45129"><text:span text:style-name="T26_3">Prayer<text:s/>Book<text:s/>of<text:s/>Jewish<text:s/>Members<text:s/>of<text:s/>H.M.<text:s/>Forces</text:span></text:a></text:span><text:span text:style-name="T26_4"><text:s/>(Office<text:s/>of<text:s/>the<text:s/>Chief<text:s/>Rabbi<text:s/>1940),<text:s/>p.<text:s/>4.<text:s/>It<text:s/>was<text:s/>likely<text:s/>authored<text:s/>by<text:s/>either<text:s/>Rabbi<text:s/>Joseph<text:s/>H.<text:s/>Hertz<text:s/>or<text:s/>Rabbi<text:s/>Dayan<text:s/>Mark<text:s/>Gollop.<text:s/>If<text:s/>you<text:s/>know<text:s/>for<text:s/>certain,<text:s/>please<text:s/>leave<text:s/>a<text:s/>comment<text:s/>or<text:s/></text:span><text:span text:style-name="T26_5"><text:a xlink:type="simple" xlink:href="file:///contact/"><text:span text:style-name="T26_6">contact<text:s/>us</text:span></text:a></text:span><text:span text:style-name="T26_7">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prayer-book-for-jewish-members-of-his-majestys-forces-1940/Prayer%20Book%20for%20Jewish%20Members%20of%20H.M.%20Forces%20%28Office%20of%20the%20Chief%20Rabbi%201940%29#page/n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for Military Personnel on Active Service (Office of the Chief Rabbi of the British Empire 194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