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4.1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8.442cm"/>
    </style:style>
    <style:style style:name="Column4" style:family="table-column">
      <style:table-column-properties style:column-width="7.98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lef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left"/>
    </style:style>
    <style:style style:name="T13_1" style:family="text">
      <style:text-properties fo:language="de" fo:language-asian="d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left"/>
    </style:style>
    <style:style style:name="T15_1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P17" style:family="paragraph" style:parent-style-name="Normal"/>
    <style:style style:name="T17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8" style:family="paragraph" style:parent-style-name="Normal"/>
    <style:style style:name="T18_1" style:family="text"/>
    <style:style style:name="T18_2" style:family="text">
      <style:text-properties fo:font-style="italic" style:font-style-asian="italic" style:font-style-complex="italic" fo:language="none" fo:language-asian="none" fo:language-complex="none"/>
    </style:style>
    <style:style style:name="T18_3" style:family="text"/>
    <style:style style:name="P19" style:family="paragraph" style:parent-style-name="Normal">
      <style:paragraph-properties fo:margin-top="0.423cm" fo:margin-bottom="0.423cm" fo:margin-left="1.058cm" fo:margin-right="1.058cm"/>
    </style:style>
    <style:style style:name="T19_1" style:family="text"/>
    <style:style style:name="T19_2" style:family="text">
      <style:text-properties fo:font-style="italic" style:font-style-asian="italic" style:font-style-complex="italic" fo:language="none" fo:language-asian="none" fo:language-complex="none"/>
    </style:style>
    <style:style style:name="T19_3" style:family="text"/>
    <style:style style:name="T19_4" style:family="text">
      <style:text-properties fo:font-style="italic" style:font-style-asian="italic" style:font-style-complex="italic" fo:language="none" fo:language-asian="none" fo:language-complex="none"/>
    </style:style>
    <style:style style:name="T19_5" style:family="text"/>
    <style:style style:name="P20" style:family="paragraph" style:parent-style-name="Normal"/>
    <style:style style:name="T20_1" style:family="text"/>
    <style:style style:name="T20_2" style:family="text"/>
    <style:style style:name="T20_3" style:family="text">
      <style:text-properties fo:color="#0000ee" fo:language="none" fo:language-asian="none" fo:language-complex="none" style:text-underline-style="solid" style:text-underline-color="font-color"/>
    </style:style>
    <style:style style:name="T20_4" style:family="text"/>
    <style:style style:name="P21" style:family="paragraph" style:parent-style-name="Heading_20_3">
      <style:paragraph-properties fo:margin-top="0.496cm" fo:margin-bottom="0.496cm"/>
    </style:style>
    <style:style style:name="T21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2" style:family="paragraph" style:parent-style-name="Normal"/>
    <style:style style:name="T22_1" style:family="text"/>
  </office:automatic-styles>
  <office:body>
    <office:text>
      <text:h text:style-name="P1" text:outline-level="1"><text:span text:style-name="T1_1">Prayer<text:s/>for<text:s/>Natalie<text:s/>Baeck,<text:s/>by<text:s/>Rabbi<text:s/>Dr.<text:s/>Leo<text:s/>Baeck<text:s/>(7<text:s/>March<text:s/>1937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4-02-08<text:s/>10:09:27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Mourning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4163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ce<text:s/>(German)</text:span></text:p>
            </table:table-cell>
            <table:table-cell table:style-name="Cell10">
              <text:p text:style-name="P12"><text:span text:style-name="T12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Wir<text:s/>sollen<text:s/>nun<text:s/>ohne<text:s/>dich<text:s/>sein,<text:s/>unser<text:s/>leben<text:s/>ohne<text:s/>den<text:s/>segen<text:s/>deines<text:s/>lebens,<text:s/>ohne<text:s/>dich,<text:s/>die<text:s/>du<text:s/>so<text:s/>rein,<text:s/>so<text:s/>wahrhaftig,<text:s/>so<text:s/>klar<text:s/>warst,<text:s/>so<text:s/>hell,<text:s/>so<text:s/>echt,<text:s/>so<text:s/>fromm,<text:s/>so<text:s/>andächtig,<text:s/>so<text:s/>gut,<text:s/>so<text:s/>hilfreich,<text:s/>so<text:s/>herzlich,<text:s/>so<text:s/>erschlossen<text:s/>für<text:s/>jeden,<text:s/>so<text:s/>selbstlos,<text:s/>so<text:s/>neidlos,<text:s/>so<text:s/>anspruchslos,<text:s/>so<text:s/>harmlos,<text:s/>so<text:s/>niemals<text:s/>auf<text:s/>dich<text:s/>bedacht,<text:s/>so<text:s/>schlicht,<text:s/>so<text:s/>dankbar<text:s/>auch<text:s/>für<text:s/>das<text:s/>Kleinste,<text:s/>so<text:s/>voller<text:s/>Frohsinn<text:s/>und<text:s/>Jugend<text:s/>in<text:s/>dir<text:s/>warst,<text:s/>so<text:s/>voller<text:s/>Freude<text:s/>an<text:s/>deinem<text:s/>Hause,<text:s/>so<text:s/>ganz<text:s/>voller<text:s/>liebe,<text:s/>um<text:s/>sie<text:s/>uns<text:s/>allen<text:s/>zu<text:s/>geben,<text:s/>ohne<text:s/>dich<text:s/>nun,<text:s/>die<text:s/>du<text:s/>für<text:s/>uns<text:s/>nur<text:s/>leben<text:s/>wolltest,<text:s/>nur<text:s/>leben<text:s/>mochtest,<text:s/>wenn<text:s/>du<text:s/>für<text:s/>uns<text:s/>dachtest,<text:s/>für<text:s/>uns<text:s/>sorgtest<text:s/>und<text:s/>arbeitest<text:s/>ohne<text:s/>Rast<text:s/>und<text:s/>ohne<text:s/>Müdigkeit,<text:s/>um<text:s/>jeden<text:s/>wunsch<text:s/>wissend,<text:s/>jeden<text:s/>Gedeanken<text:s/>erratend.<text:s/></text:span></text:p>
          </table:table-cell>
          <table:table-cell table:style-name="Cell12">
            <text:p text:style-name="P14"><text:span text:style-name="T14_1">We<text:s/>shall<text:s/>now<text:s/>be<text:s/>without<text:s/>you,<text:s/>our<text:s/>life<text:s/>without<text:s/>the<text:s/>blessing<text:s/>of<text:s/>your<text:s/>life,<text:s/>without<text:s/>you,<text:s/>who<text:s/>were<text:s/>so<text:s/>pure,<text:s/>so<text:s/>true,<text:s/>so<text:s/>clear,<text:s/>so<text:s/>bright,<text:s/>so<text:s/>genuine,<text:s/>so<text:s/>pious,<text:s/>so<text:s/>devout,<text:s/>so<text:s/>good,<text:s/>so<text:s/>helpful,<text:s/>so<text:s/>warm,<text:s/>so<text:s/>open<text:s/>to<text:s/>everyone,<text:s/>so<text:s/>unselfish,<text:s/>so<text:s/>unenvious,<text:s/>so<text:s/>unpretentious,<text:s/>so<text:s/>harmless,<text:s/>so<text:s/>never<text:s/>mindful<text:s/>of<text:s/>you,<text:s/>so<text:s/>simple,<text:s/>so<text:s/>grateful<text:s/>even<text:s/>for<text:s/>the<text:s/>smallest<text:s/>thing,<text:s/>so<text:s/>full<text:s/>of<text:s/>cheerfulness<text:s/>and<text:s/>youth<text:s/>in<text:s/>you,<text:s/>so<text:s/>full<text:s/>of<text:s/>joy<text:s/>in<text:s/>your<text:s/>home,<text:s/>so<text:s/>full<text:s/>of<text:s/>love<text:s/>to<text:s/>give<text:s/>to<text:s/>us<text:s/>all,<text:s/>without<text:s/>you<text:s/>now,<text:s/>who<text:s/>only<text:s/>wanted<text:s/>to<text:s/>live<text:s/>for<text:s/>us,<text:s/>only<text:s/>wanted<text:s/>to<text:s/>live<text:s/>when<text:s/>you<text:s/>thought<text:s/>for<text:s/>us,<text:s/>cared<text:s/>for<text:s/>us<text:s/>and<text:s/>worked<text:s/>for<text:s/>us<text:s/>without<text:s/>rest<text:s/>and<text:s/>without<text:s/>tiredness,<text:s/>knowing<text:s/>every<text:s/>wish,<text:s/>guessing<text:s/>every<text:s/>thought.<text:s/></text:span></text:p>
          </table:table-cell>
        </table:table-row>
        <table:table-row table:style-name="Row7">
          <table:table-cell table:style-name="Cell13">
            <text:p text:style-name="P15"><text:span text:style-name="T15_1">Du<text:s/>bist<text:s/>heimgegangen<text:s/>und<text:s/>lässt<text:s/>uns<text:s/>zurück<text:s/>ohne<text:s/>dich.<text:s/>Gott<text:s/>gebe<text:s/>die<text:s/>Kraft,<text:s/>durch<text:s/>die<text:s/>Tage<text:s/>hindurch<text:s/>zu<text:s/>gehen.<text:s/></text:span></text:p>
          </table:table-cell>
          <table:table-cell table:style-name="Cell14">
            <text:p text:style-name="P16"><text:span text:style-name="T16_1">You<text:s/>have<text:s/>gone<text:s/>home,<text:s/>leaving<text:s/>us<text:s/>without<text:s/>you.<text:s/>God<text:s/>grant<text:s/>us<text:s/>the<text:s/>strength<text:s/>to<text:s/>go<text:s/>through<text:s/>the<text:s/>days.<text:s/></text:span></text:p>
          </table:table-cell>
        </table:table-row>
      </table:table>
      <text:p text:style-name="P17"><text:span text:style-name="T17_1"><draw:rect svg:x="0cm" svg:y="0cm" svg:width="16.51cm" svg:height="0.053cm" draw:style-name="FR1" text:anchor-type="as-char" draw:z-index="0"/></text:span></text:p>
      <text:p text:style-name="P18"><text:span text:style-name="T18_1">This<text:s/>is<text:s/>Rabbi<text:s/>Dr.<text:s/>Leo<text:s/>Beack's<text:s/>prayer<text:s/>for<text:s/>his<text:s/>wife<text:s/>Natalie<text:s/>Baeck<text:s/>née<text:s/>Hamburger<text:s/>(1878-1937),<text:s/>dated<text:s/>7<text:s/>March<text:s/>1937.<text:s/>Natalie<text:s/>had<text:s/>died<text:s/>two<text:s/>days<text:s/>prior<text:s/>on<text:s/>5<text:s/>March.<text:s/>Natalie<text:s/>Hamburger<text:s/>was<text:s/>the<text:s/>grand-daughter<text:s/>of<text:s/>the<text:s/>radical<text:s/>religious<text:s/>reformer<text:s/>Rabbi<text:s/>Adolf<text:s/>Wiener,<text:s/>who<text:s/>had<text:s/>served<text:s/>the<text:s/>Jewish<text:s/>community<text:s/>of<text:s/>Oppeln<text:s/>until<text:s/>his<text:s/>death<text:s/>in<text:s/>1895.<text:s/>In<text:s/></text:span><text:span text:style-name="T18_2">Rabbi<text:s/>Leo<text:s/>Baeck:<text:s/>Living<text:s/>a<text:s/>Religious<text:s/>Imperative<text:s/>in<text:s/>Troubled<text:s/>Times</text:span><text:span text:style-name="T18_3"><text:s/>(2020)<text:s/>p.<text:s/>113,<text:s/>Dr.<text:s/>Michael<text:s/>Meyer<text:s/>writes,<text:s/></text:span></text:p>
      <text:p text:style-name="P19"><text:span text:style-name="T19_1">Baeck’s<text:s/>final<text:s/>years<text:s/>in<text:s/>Berlin<text:s/>were—if<text:s/>anything—even<text:s/>more<text:s/>difficult<text:s/>than<text:s/>those<text:s/>that<text:s/>preceded<text:s/>them.<text:s/>Until<text:s/>March<text:s/>1937,<text:s/>his<text:s/>wife,<text:s/>Natalie,<text:s/>had<text:s/>been<text:s/>his<text:s/>support.<text:s/>Their<text:s/>home<text:s/>had<text:s/>always<text:s/>been<text:s/>open<text:s/>to<text:s/>friends<text:s/>and<text:s/>students<text:s/>at<text:s/>the<text:s/>seminary.<text:s/>With<text:s/>her<text:s/>death<text:s/>from<text:s/>a<text:s/>stroke,<text:s/>arguably<text:s/>brought<text:s/>on<text:s/>by<text:s/>the<text:s/>extreme<text:s/>anxieties<text:s/>of<text:s/>the<text:s/>times,<text:s/>Baeck<text:s/>lost<text:s/>his<text:s/>life’s<text:s/>companion,<text:s/>and<text:s/>only<text:s/>a<text:s/>house<text:s/>keeper<text:s/>remained<text:s/>to<text:s/>serve<text:s/>his<text:s/>domestic<text:s/>needs.<text:s/>He<text:s/>called<text:s/>it<text:s/>“the<text:s/>hardest<text:s/>blow<text:s/>of<text:s/>these<text:s/>hard<text:s/>years.”<text:s/>Two<text:s/>days<text:s/>after<text:s/>Natalie’s<text:s/>death,<text:s/>he<text:s/>committed<text:s/>his<text:s/>thoughts<text:s/>to<text:s/>paper:<text:s/>“We<text:s/>shall<text:s/>now<text:s/>be<text:s/>without<text:s/>you,<text:s/>our<text:s/>life<text:s/>without<text:s/>the<text:s/>blessing<text:s/>of<text:s/>your<text:s/>life,<text:s/>without<text:s/>you,<text:s/>who<text:s/>were<text:s/>so<text:s/>pure,<text:s/>so<text:s/>true,<text:s/>so<text:s/>bright,<text:s/>so<text:s/>genuine,<text:s/>so<text:s/>pious.<text:s/>.<text:s/>.<text:s/>.<text:s/>You<text:s/>have<text:s/>returned<text:s/>home<text:s/>and<text:s/>left<text:s/>us<text:s/>behind<text:s/>without<text:s/>you.<text:s/>May<text:s/>God<text:s/>give<text:s/>strength<text:s/>to<text:s/>get<text:s/>through<text:s/>these<text:s/>days.”<text:s/>A<text:s/>friend<text:s/>who<text:s/>had<text:s/>often<text:s/>been<text:s/>in<text:s/>their<text:s/>home<text:s/>and<text:s/>had<text:s/>witnessed<text:s/>their<text:s/>matrimonial<text:s/>harmony<text:s/>wrote<text:s/>of<text:s/>their<text:s/>marriage<text:s/>that<text:s/>it<text:s/>had<text:s/>been<text:s/>“earnest,<text:s/>sacred,<text:s/>and<text:s/>deeply<text:s/>happy.”[foot]Hans-<text:s/>Hasso<text:s/>von<text:s/>Veltheim-Ostrau<text:s/>to<text:s/>Edith<text:s/>Andreae,<text:s/>5<text:s/>March<text:s/>1937,<text:s/>cited<text:s/>in<text:s/>Karl<text:s/>Klaus<text:s/>Walther,<text:s/></text:span><text:span text:style-name="T19_2">Hans<text:s/>Hasso<text:s/>von<text:s/>Veltheim:<text:s/>Eine<text:s/>Biographie</text:span><text:span text:style-name="T19_3"><text:s/>(Halle:<text:s/>Mitteldeutscher<text:s/>Verlag,<text:s/>2004),<text:s/>p.<text:s/>259.[/foot]<text:s/>For<text:s/>months<text:s/>after<text:s/>Natalie’s<text:s/>death,<text:s/>Baeck<text:s/>daily<text:s/>visited<text:s/>her<text:s/>grave<text:s/>in<text:s/>the<text:s/>Weissensee<text:s/>Cemetery<text:s/>of<text:s/>the<text:s/>Jewish<text:s/>community.<text:s/>On<text:s/>her<text:s/>gravestone,<text:s/>he<text:s/>asked<text:s/>that<text:s/>words<text:s/>from<text:s/>the<text:s/>last<text:s/>chapter<text:s/>of<text:s/>the<text:s/>Book<text:s/>of<text:s/>Proverbs<text:s/>be<text:s/>written<text:s/>in<text:s/>Hebrew:<text:s/>“But<text:s/>you<text:s/>surpass<text:s/>them<text:s/>all”<text:s/>(Prov.<text:s/>31:29).<text:s/>According<text:s/>to<text:s/>an<text:s/>interview<text:s/>he<text:s/>gave<text:s/>after<text:s/>the<text:s/>war,<text:s/>each<text:s/>year<text:s/>on<text:s/>the<text:s/>anniversary<text:s/>of<text:s/>her<text:s/>death<text:s/>he<text:s/>suggested<text:s/>to<text:s/>his<text:s/>students<text:s/>at<text:s/>the<text:s/>seminary<text:s/>that<text:s/>they<text:s/>preach<text:s/>a<text:s/>sermon<text:s/>on<text:s/>women.[foot]Eric<text:s/>H.<text:s/>Boehm,<text:s/>“A<text:s/>People<text:s/>Stands<text:s/>Before<text:s/>Its<text:s/>God:<text:s/>Leo<text:s/>Baeck,”<text:s/>in<text:s/>idem,<text:s/></text:span><text:span text:style-name="T19_4">We<text:s/>Survived:<text:s/>The<text:s/>Stories<text:s/>of<text:s/>Fourteen<text:s/>of<text:s/>the<text:s/>Hidden<text:s/>and<text:s/>Hunted<text:s/>of<text:s/>Nazi<text:s/>Germany</text:span><text:span text:style-name="T19_5"><text:s/>(New<text:s/>Haven,<text:s/>Conn.:<text:s/>Yale<text:s/>University<text:s/>Press,<text:s/>1949),<text:s/>pp.<text:s/>282–283.[/foot]</text:span></text:p>
      <text:p text:style-name="P20"><text:span text:style-name="T20_1">The<text:s/>prayer<text:s/>is<text:s/>archived<text:s/>in<text:s/>the<text:s/>Leo<text:s/>Baeck<text:s/>Family<text:s/>Collection,<text:s/>AR<text:s/>25449,<text:s/>in<text:s/>the<text:s/>Leo<text:s/>Baeck<text:s/>Institute<text:s/>Archives<text:s/>(LBIA),<text:s/>graciously<text:s/>digitized<text:s/>and<text:s/>made<text:s/>accessible<text:s/>by<text:s/>the<text:s/>Institute<text:s/>at<text:s/>the<text:s/></text:span><text:span text:style-name="T20_2"><text:a xlink:type="simple" xlink:href="https://archive.org/stream/leobaeckfamilyco01drey/leobaeckfamilyco01drey#page/n395/mode/2up"><text:span text:style-name="T20_3">Internet<text:s/>Archive</text:span></text:a></text:span><text:span text:style-name="T20_4">.<text:s/>Many<text:s/>thanks<text:s/>to<text:s/>Rabbi<text:s/>Marisa<text:s/>Elana<text:s/>James<text:s/>for<text:s/>proofreading<text:s/>my<text:s/>German<text:s/>transcription.<text:s/>English<text:s/>translation<text:s/>is<text:s/>my<text:s/>own,<text:s/>but<text:s/>please<text:s/>feel<text:s/>free<text:s/>to<text:s/>correct<text:s/>or<text:s/>improve<text:s/>upon<text:s/>it.<text:s/>--Aharon<text:s/>Varady<text:s/></text:span></text:p>
      <text:h text:style-name="P21" text:outline-level="3"><text:span text:style-name="T21_1">Source(s)</text:span></text:h>
      <text:p text:style-name="P22"><text:span text:style-name="T22_1">[advanced_iframe<text:s/>securitykey="be1d939e6a1b36109171c7d5503b34cf9147aa7b"<text:s/>enable_external_height_workaround="true"<text:s/>src="https://archive.org/stream/leobaeckfamilyco01drey/leobaeckfamilyco01drey#page/n395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4.1.0</meta:generator>
    <dc:title>Prayer for Natalie Baeck, by Rabbi Dr. Leo Baeck (7 March 1937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