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for<text:s/>Rosh<text:s/>haShanah,<text:s/>by<text:s/>Rabbi<text:s/>Morrison<text:s/>David<text:s/>Bial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7<text:s/>13:51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61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our<text:s/>God:<text:s/> <text:s/>At<text:s/>this<text:s/>time<text:s/>of<text:s/>the<text:s/>New<text:s/>Year,<text:s/>we<text:s/>“remember<text:s/>the<text:s/>days<text:s/>of<text:s/>old,<text:s/>we<text:s/>consider<text:s/>the<text:s/>years<text:s/>of<text:s/>many<text:s/>generations.”<text:s/></text:span><text:span text:style-name="T14_2">(Deuteronomy<text:s/>32:7)</text:span><text:span text:style-name="T14_3"><text:s/>Thou<text:s/>art<text:s/>timeless<text:s/>and<text:s/>changeless.<text:s/>The<text:s/>years<text:s/>pass<text:s/>before<text:s/>Thee<text:s/>in<text:s/>rapid<text:s/>succession;<text:s/>sunrise<text:s/>and<text:s/>sunset,<text:s/>and<text:s/>they<text:s/>are<text:s/>gon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ut<text:s/>to<text:s/>us<text:s/>they<text:s/>are<text:s/>the<text:s/>measure<text:s/>of<text:s/>our<text:s/>lives,<text:s/>reminders<text:s/>of<text:s/>our<text:s/>impermanence,<text:s/>and<text:s/>goads<text:s/>to<text:s/>build<text:s/>our<text:s/>destinies<text:s/>on<text:s/>the<text:s/>Rock<text:s/>of<text:s/>the<text:s/>universe,<text:s/>on<text:s/>The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t<text:s/>the<text:s/>approach<text:s/>of<text:s/>the<text:s/>New<text:s/>Year,<text:s/>we<text:s/>ask<text:s/>Thee<text:s/>to<text:s/>bless<text:s/>us,<text:s/>O<text:s/>Lord,<text:s/>with<text:s/>health,<text:s/>with<text:s/>goodness,<text:s/>with<text:s/>understanding.<text:s/>Help<text:s/>us<text:s/>to<text:s/>achieve<text:s/>comprehension<text:s/>of<text:s/>our<text:s/>purpose<text:s/>in<text:s/>life:<text:s/>to<text:s/>be<text:s/>Thy<text:s/>messengers<text:s/>on<text:s/>earth.<text:s/>Help<text:s/>us<text:s/>to<text:s/>be<text:s/>bearers<text:s/>of<text:s/>love<text:s/>in<text:s/>a<text:s/>world<text:s/>that<text:s/>cries<text:s/>for<text:s/>lo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our<text:s/>labors<text:s/>be<text:s/>labors<text:s/>of<text:s/>aspiration<text:s/>and<text:s/>accomplishment.<text:s/>May<text:s/>our<text:s/>ideals<text:s/>be<text:s/>Thy<text:s/>Torah’s<text:s/>standards<text:s/>of<text:s/>the<text:s/>dignity<text:s/>of<text:s/>every<text:s/>human<text:s/>being,<text:s/>of<text:s/>justice,<text:s/>of<text:s/>right,<text:s/>of<text:s/>mercy.<text:s/>Give<text:s/>us<text:s/>zeal<text:s/>to<text:s/>make<text:s/>our<text:s/>days<text:s/>of<text:s/>worth,<text:s/>that<text:s/>we<text:s/>may<text:s/>bring<text:s/>goodness<text:s/>into<text:s/>being<text:s/>in<text:s/>our<text:s/>homes<text:s/>and<text:s/>in<text:s/>our<text:s/>communities,<text:s/>“so<text:s/>that<text:s/>the<text:s/>hearts<text:s/>of<text:s/>Thy<text:s/>children<text:s/>may<text:s/>be<text:s/>gladdened<text:s/>by<text:s/>the<text:s/>work<text:s/>of<text:s/>our<text:s/>hands.”[foot]From<text:s/>the<text:s/></text:span><text:span text:style-name="T20_2">Union<text:s/>Prayer<text:s/>Book</text:span><text:span text:style-name="T20_3"><text:s/>(Revised<text:s/>Edition,<text:s/>1918),<text:s/>"Evening<text:s/>Service<text:s/>for<text:s/>the<text:s/>Fifth<text:s/>Sabbath<text:s/>of<text:s/>the<text:s/>Month,"<text:s/>p.<text:s/>35.[/foot]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pray<text:s/>that<text:s/>this<text:s/>New<text:s/>Year<text:s/>will<text:s/>be<text:s/>for<text:s/>us,<text:s/>for<text:s/>all<text:s/>mankind,<text:s/>a<text:s/>year<text:s/>of<text:s/>peace<text:s/>and<text:s/>fulfillment<text:s/>among<text:s/>men<text:s/>and<text:s/>nation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men</text:span><text:span text:style-name="T24_2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New<text:s/>Year's<text:s/>Prayer"<text:s/>by<text:s/>Rabbi<text:s/>Morrison<text:s/>David<text:s/>Bial<text:s/>was<text:s/>first<text:s/>published<text:s/>in<text:s/>his<text:s/>anthology,<text:s/></text:span><text:span text:style-name="T26_2"><text:a xlink:type="simple" xlink:href="file:///?p=32508"><text:span text:style-name="T26_3">An<text:s/>Offering<text:s/>of<text:s/>Prayer</text:span></text:a></text:span><text:span text:style-name="T26_4"><text:s/>(1962),<text:s/>p.<text:s/>66,<text:s/>from<text:s/>where<text:s/>this<text:s/>prayer<text:s/>was<text:s/>transcribed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AnOfferingOfPrayerBial1962/An%20Offering%20of%20Prayer%20%28Morrison%20David%20Bial%201962%29#page/6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Prayer for Rosh haShanah, by Rabbi Morrison David Bial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