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08cm"/>
    </style:style>
    <style:style style:name="Column4" style:family="table-column">
      <style:table-column-properties style:column-width="12.3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0_4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Prayer<text:s/>for<text:s/>Patience<text:s/>and<text:s/>Strength<text:s/>in<text:s/>Adversity,<text:s/>by<text:s/>Rabbi<text:s/>Moritz<text:s/>Mayer<text:s/>(186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2<text:s/>16:34:3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44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ll-merciful<text:s/>God!<text:s/>Mine<text:s/>eye<text:s/>seeketh<text:s/>Thee,<text:s/>my<text:s/>soul<text:s/>panteth<text:s/>after<text:s/>Thee,<text:s/>to<text:s/>lay<text:s/>before<text:s/>Thee<text:s/>its<text:s/>heavy<text:s/>woe;<text:s/>the<text:s/>lamentations<text:s/>of<text:s/>my<text:s/>lips<text:s/>ascend<text:s/>to<text:s/>Thy<text:s/>throne.<text:s/>Troubles<text:s/>and<text:s/>sorrows<text:s/>have<text:s/>befallen<text:s/>me<text:s/>and<text:s/>my<text:s/>heart<text:s/>is<text:s/>full<text:s/>of<text:s/>bitter<text:s/>grief.<text:s/>The<text:s/>burden<text:s/>of<text:s/>misfortune<text:s/>weighs<text:s/>heavily<text:s/>upon<text:s/>me,<text:s/>and<text:s/>however<text:s/>much<text:s/>I<text:s/>may<text:s/>struggle<text:s/>against<text:s/>it,<text:s/>I<text:s/>cannot<text:s/>conquer<text:s/>it.<text:s/>Alas!<text:s/>only<text:s/>in<text:s/>the<text:s/>hour<text:s/>of<text:s/>adversity<text:s/>we<text:s/>perceive<text:s/>human<text:s/>weakness<text:s/>and<text:s/>helplessness<text:s/>and<text:s/>learn,<text:s/>that<text:s/>Thou<text:s/>alone<text:s/>art<text:s/>our<text:s/>support<text:s/>and<text:s/>strength,<text:s/>and<text:s/>what<text:s/>boundless<text:s/>blessing,<text:s/>what<text:s/>infinite<text:s/>benefit<text:s/>Thou<text:s/>hast<text:s/>bestowed<text:s/>upon<text:s/>us<text:s/>by<text:s/>Thy<text:s/>divine<text:s/>law.<text:s/>It<text:s/>is<text:s/>a<text:s/>strong,<text:s/>faithful<text:s/>guide<text:s/>unto<text:s/>us<text:s/>through<text:s/>this<text:s/>earthly<text:s/>pilgrimage,<text:s/>a<text:s/>mild,<text:s/>unweary<text:s/>aud<text:s/>inexhaustible<text:s/>comforter<text:s/>in<text:s/>the<text:s/>time<text:s/>of<text:s/>mishaps<text:s/>and<text:s/>tribulations.<text:s/>It<text:s/>teaches<text:s/>us<text:s/>that<text:s/>all<text:s/>dispensations<text:s/>are<text:s/>ordained<text:s/>by<text:s/>Thee,<text:s/>that<text:s/>Thou<text:s/>sendest<text:s/>woe,<text:s/>trials<text:s/>and<text:s/>adversity<text:s/>unto<text:s/>our<text:s/>benefit<text:s/>and<text:s/>salvation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herefore<text:s/>do<text:s/>I<text:s/>take<text:s/>refuge<text:s/>with<text:s/>Thee,<text:s/>in<text:s/>the<text:s/>hour<text:s/>of<text:s/>my<text:s/>need,<text:s/>and<text:s/>cleave<text:s/>unto<text:s/>Thee,<text:s/>my<text:s/>God<text:s/>and<text:s/>Father,<text:s/>in<text:s/>faith<text:s/>and<text:s/>confidence.<text:s/>Before<text:s/>Thee<text:s/>I<text:s/>unburden<text:s/>my<text:s/>heart,<text:s/>and<text:s/>offer<text:s/>my<text:s/>tears,—not<text:s/>tears<text:s/>of<text:s/>anger<text:s/>and<text:s/>rebellion,<text:s/>but<text:s/>tears<text:s/>of<text:s/>an<text:s/>aggrieved,<text:s/>mourning<text:s/>daughter,—tears<text:s/>that<text:s/>alleviate<text:s/>the<text:s/>heart,<text:s/>wash<text:s/>away<text:s/>all<text:s/>bitter<text:s/>feelings,<text:s/>and<text:s/>open<text:s/>the<text:s/>soul<text:s/>unto<text:s/>hope<text:s/>and<text:s/>confidenc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O<text:s/>God!<text:s/>Vouchsafe<text:s/>unto<text:s/>me<text:s/>Thy<text:s/>help<text:s/>and<text:s/>assistance,—put<text:s/>an<text:s/>end<text:s/>unto<text:s/>my<text:s/>sufferings<text:s/>and<text:s/>troubles,<text:s/>for<text:s/>Thou<text:s/>art<text:s/>a<text:s/>Father<text:s/>of<text:s/>grace<text:s/>and<text:s/>mercy<text:s/>unto<text:s/>all<text:s/>Thy<text:s/>children;<text:s/>and<text:s/>though<text:s/>we<text:s/>may<text:s/>have<text:s/>deserved,<text:s/>by<text:s/>our<text:s/>own<text:s/>guilt,<text:s/>Thine<text:s/>anger,<text:s/>and<text:s/>Thy<text:s/>displeasure<text:s/>by<text:s/>our<text:s/>deeds,<text:s/>Thy<text:s/>compassion<text:s/>is<text:s/>nevertheless<text:s/>great,<text:s/>and<text:s/>Thy<text:s/>loving-kindness<text:s/>without<text:s/>end.<text:s/>"Thine<text:s/>anger<text:s/>endureth<text:s/>but<text:s/>a<text:s/>moment,<text:s/>Thy<text:s/>grace<text:s/>lasteth<text:s/>a<text:s/>life-time."[foot]Psalms<text:s/>30:6<text:s/>part.[/foot]—Grant<text:s/>me<text:s/>only<text:s/>that<text:s/>I<text:s/>may<text:s/>never<text:s/>grow<text:s/>weary<text:s/>or<text:s/>weak<text:s/>in<text:s/>my<text:s/>pious<text:s/>resolves,<text:s/>that<text:s/>I<text:s/>may<text:s/>never<text:s/>thus<text:s/>give<text:s/>myself<text:s/>up<text:s/>unto<text:s/>my<text:s/>pain<text:s/>and<text:s/>sorrow<text:s/>as<text:s/>to<text:s/>become<text:s/>disheartened,<text:s/>and<text:s/>to<text:s/>neglect<text:s/>my<text:s/>duties;<text:s/>that<text:s/>I<text:s/>may<text:s/>never<text:s/>be<text:s/>led<text:s/>away<text:s/>to<text:s/>impatience<text:s/>and<text:s/>irritation,<text:s/>and<text:s/>thus<text:s/>treat<text:s/>those<text:s/>around<text:s/>me<text:s/>with<text:s/>harshness<text:s/>and<text:s/>violence,<text:s/>and<text:s/>that<text:s/>I<text:s/>may<text:s/>never<text:s/>prove<text:s/>regardless<text:s/>of<text:s/>and<text:s/>ungrateful<text:s/>for<text:s/>the<text:s/>least<text:s/>benefit<text:s/>that<text:s/>Thy<text:s/>grace<text:s/>may<text:s/>bestow<text:s/>upon<text:s/>me.<text:s/>Mayest<text:s/>Thou,<text:s/>God!<text:s/>soon<text:s/>find<text:s/>me<text:s/>worthy<text:s/>of<text:s/>Thy<text:s/>mercy,<text:s/>and<text:s/>of<text:s/>happiness,<text:s/>to<text:s/>send<text:s/>unto<text:s/>me<text:s/>deliverance<text:s/>and<text:s/>salvation,<text:s/>that<text:s/>mine<text:s/>eye<text:s/>may<text:s/>shed<text:s/>tears<text:s/>of<text:s/>joy<text:s/>and<text:s/>thanksgivings.<text:s/></text:span><text:span text:style-name="T18_2">Amen</text:span><text:span text:style-name="T18_3">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"Prayer<text:s/>for<text:s/>Patience<text:s/>and<text:s/>Strength<text:s/>in<text:s/>Adversity"<text:s/>is<text:s/>one<text:s/>of<text:s/>thirty<text:s/>prayers<text:s/>appearing<text:s/>in<text:s/>Rabbi<text:s/>Moritz<text:s/>Mayer's<text:s/>collection<text:s/>of<text:s/>tehinot,<text:s/></text:span><text:span text:style-name="T20_2"><text:a xlink:type="simple" xlink:href="file:///?p=3692"><text:span text:style-name="T20_3">Hours<text:s/>of<text:s/>Devotion</text:span></text:a></text:span><text:span text:style-name="T20_4"><text:s/>(1866),<text:s/>of<text:s/>uncertain<text:s/>provenance<text:s/>and<text:s/>which<text:s/>he<text:s/>may<text:s/>have<text:s/>written.<text:s/>--Aharon<text:s/>Varady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hoursofdevotionb00neudrich#page/9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for Patience and Strength in Adversity, by Rabbi Moritz Mayer (186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