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language="none" fo:language-asian="none" fo:language-complex="none" fo:font-weight="bold" style:font-weight-asian="bold" style:font-weight-complex="bold"/>
    </style:style>
    <style:style style:name="T10_2" style:family="text"/>
    <style:style style:name="T10_3" style:family="text"/>
    <style:style style:name="T10_4" style:family="text">
      <style:text-properties fo:color="#0000ee" fo:language="none" fo:language-asian="none" fo:language-complex="none" style:text-underline-style="solid" style:text-underline-color="font-color"/>
    </style:style>
    <style:style style:name="T10_5" style:family="text"/>
    <style:style style:name="T10_6" style:family="text"/>
    <style:style style:name="T10_7" style:family="text">
      <style:text-properties fo:color="#0000ee" fo:language="none" fo:language-asian="none" fo:language-complex="none" style:text-underline-style="solid" style:text-underline-color="font-color"/>
    </style:style>
    <style:style style:name="T10_8" style:family="text"/>
    <style:style style:name="T10_9" style:family="text">
      <style:text-properties fo:font-style="italic" style:font-style-asian="italic" style:font-style-complex="italic" fo:language="none" fo:language-asian="none" fo:language-complex="none"/>
    </style:style>
    <style:style style:name="T10_10" style:family="text"/>
    <style:style style:name="T10_11" style:family="text"/>
    <style:style style:name="T10_12" style:family="text">
      <style:text-properties fo:color="#0000ee" fo:language="none" fo:language-asian="none" fo:language-complex="none" style:text-underline-style="solid" style:text-underline-color="font-color"/>
    </style:style>
    <style:style style:name="T10_13" style:family="text"/>
    <style:style style:name="T10_14" style:family="text"/>
    <style:style style:name="T10_15" style:family="text">
      <style:text-properties fo:color="#0000ee" fo:language="none" fo:language-asian="none" fo:language-complex="none" style:text-underline-style="solid" style:text-underline-color="font-color"/>
    </style:style>
    <style:style style:name="T10_16" style:family="text"/>
    <style:style style:name="T10_17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T11_1" style:family="text"/>
    <style:style style:name="Table2" style:family="table">
      <style:table-properties table:align="center" style:width="16.402cm" fo:margin-left="0.053cm" style:writing-mode="lr-tb"/>
    </style:style>
    <style:style style:name="Column3" style:family="table-column">
      <style:table-column-properties style:column-width="4.352cm"/>
    </style:style>
    <style:style style:name="Column4" style:family="table-column">
      <style:table-column-properties style:column-width="6.025cm"/>
    </style:style>
    <style:style style:name="Column5" style:family="table-column">
      <style:table-column-properties style:column-width="6.025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righ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Cell11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color="#008000"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T15_3" style:family="text">
      <style:text-properties fo:color="#008000" fo:language="he" fo:language-asian="he" fo:language-complex="he" fo:country-complex="IL"/>
    </style:style>
    <style:style style:name="T15_4" style:family="text">
      <style:text-properties fo:language="he" fo:language-asian="he" fo:language-complex="none"/>
    </style:style>
    <style:style style:name="T15_5" style:family="text">
      <style:text-properties fo:color="#008000" fo:language="he" fo:language-asian="he" fo:language-complex="he" fo:country-complex="IL"/>
    </style:style>
    <style:style style:name="T15_6" style:family="text">
      <style:text-properties fo:language="he" fo:language-asian="he" fo:language-complex="he" fo:country-complex="IL"/>
    </style:style>
    <style:style style:name="T15_7" style:family="text">
      <style:text-properties fo:language="he" fo:language-asian="he" fo:language-complex="none"/>
    </style:style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color="#008000" fo:language="he" fo:language-asian="he" fo:language-complex="none"/>
    </style:style>
    <style:style style:name="T16_2" style:family="text">
      <style:text-properties fo:language="he" fo:language-asian="he" fo:language-complex="none"/>
    </style:style>
    <style:style style:name="T16_3" style:family="text">
      <style:text-properties fo:color="#008000" fo:language="he" fo:language-asian="he" fo:language-complex="none"/>
    </style:style>
    <style:style style:name="T16_4" style:family="text">
      <style:text-properties fo:language="he" fo:language-asian="he" fo:language-complex="none"/>
    </style:style>
    <style:style style:name="T16_5" style:family="text">
      <style:text-properties fo:color="#008000" fo:language="he" fo:language-asian="he" fo:language-complex="none"/>
    </style:style>
    <style:style style:name="T16_6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color="#008000" fo:language="en" fo:language-asian="en" fo:language-complex="none"/>
    </style:style>
    <style:style style:name="T17_2" style:family="text">
      <style:text-properties fo:language="en" fo:language-asian="en" fo:language-complex="none"/>
    </style:style>
    <style:style style:name="T17_3" style:family="text">
      <style:text-properties fo:color="#008000" fo:language="en" fo:language-asian="en" fo:language-complex="none"/>
    </style:style>
    <style:style style:name="T17_4" style:family="text">
      <style:text-properties fo:language="en" fo:language-asian="en" fo:language-complex="none"/>
    </style:style>
    <style:style style:name="T17_5" style:family="text">
      <style:text-properties fo:color="#008000" fo:language="en" fo:language-asian="en" fo:language-complex="none"/>
    </style:style>
    <style:style style:name="T17_6" style:family="text">
      <style:text-properties fo:language="en" fo:language-asian="en" fo:language-complex="none"/>
    </style:style>
    <style:style style:name="Row7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right"/>
    </style:style>
    <style:style style:name="T18_1" style:family="text">
      <style:text-properties fo:language="he" fo:language-asian="he" fo:language-complex="he" fo:country-complex="IL"/>
    </style:style>
    <style:style style:name="T18_2" style:family="text">
      <style:text-properties fo:color="#008000" fo:language="he" fo:language-asian="he" fo:language-complex="he" fo:country-complex="IL"/>
    </style:style>
    <style:style style:name="T18_3" style:family="text">
      <style:text-properties fo:language="he" fo:language-asian="he" fo:language-complex="none"/>
    </style:style>
    <style:style style:name="T18_4" style:family="text">
      <style:text-properties fo:color="#008000" fo:language="he" fo:language-asian="he" fo:language-complex="he" fo:country-complex="IL"/>
    </style:style>
    <style:style style:name="T18_5" style:family="text">
      <style:text-properties fo:language="he" fo:language-asian="he" fo:language-complex="none"/>
    </style:style>
    <style:style style:name="T18_6" style:family="text">
      <style:text-properties fo:color="#008000" fo:language="he" fo:language-asian="he" fo:language-complex="he" fo:country-complex="IL"/>
    </style:style>
    <style:style style:name="T18_7" style:family="text">
      <style:text-properties fo:language="he" fo:language-asian="he" fo:language-complex="none"/>
    </style:style>
    <style:style style:name="T18_8" style:family="text">
      <style:text-properties fo:color="#008000" fo:language="he" fo:language-asian="he" fo:language-complex="he" fo:country-complex="IL"/>
    </style:style>
    <style:style style:name="T18_9" style:family="text">
      <style:text-properties fo:language="he" fo:language-asian="he" fo:language-complex="none"/>
    </style:style>
    <style:style style:name="T18_10" style:family="text" style:parent-style-name="citation">
      <style:text-properties fo:language="he" fo:language-asian="he" fo:language-complex="none"/>
    </style:style>
    <style:style style:name="T18_11" style:family="text" style:parent-style-name="citation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none"/>
    </style:style>
    <style:style style:name="T19_2" style:family="text">
      <style:text-properties fo:color="#008000" fo:language="he" fo:language-asian="he" fo:language-complex="none"/>
    </style:style>
    <style:style style:name="T19_3" style:family="text">
      <style:text-properties fo:language="he" fo:language-asian="he" fo:language-complex="none"/>
    </style:style>
    <style:style style:name="T19_4" style:family="text">
      <style:text-properties fo:color="#008000" fo:language="he" fo:language-asian="he" fo:language-complex="none"/>
    </style:style>
    <style:style style:name="T19_5" style:family="text">
      <style:text-properties fo:language="he" fo:language-asian="he" fo:language-complex="none"/>
    </style:style>
    <style:style style:name="T19_6" style:family="text">
      <style:text-properties fo:color="#008000" fo:language="he" fo:language-asian="he" fo:language-complex="none"/>
    </style:style>
    <style:style style:name="T19_7" style:family="text">
      <style:text-properties fo:language="he" fo:language-asian="he" fo:language-complex="none"/>
    </style:style>
    <style:style style:name="T19_8" style:family="text">
      <style:text-properties fo:color="#008000" fo:language="he" fo:language-asian="he" fo:language-complex="none"/>
    </style:style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T20_2" style:family="text">
      <style:text-properties fo:color="#008000" fo:language="en" fo:language-asian="en" fo:language-complex="none"/>
    </style:style>
    <style:style style:name="T20_3" style:family="text">
      <style:text-properties fo:language="en" fo:language-asian="en" fo:language-complex="none"/>
    </style:style>
    <style:style style:name="T20_4" style:family="text">
      <style:text-properties fo:color="#008000" fo:language="en" fo:language-asian="en" fo:language-complex="none"/>
    </style:style>
    <style:style style:name="T20_5" style:family="text">
      <style:text-properties fo:language="en" fo:language-asian="en" fo:language-complex="none"/>
    </style:style>
    <style:style style:name="T20_6" style:family="text">
      <style:text-properties fo:color="#008000" fo:language="en" fo:language-asian="en" fo:language-complex="none"/>
    </style:style>
    <style:style style:name="T20_7" style:family="text">
      <style:text-properties fo:language="en" fo:language-asian="en" fo:language-complex="none"/>
    </style:style>
    <style:style style:name="T20_8" style:family="text">
      <style:text-properties fo:color="#008000" fo:language="en" fo:language-asian="en" fo:language-complex="none"/>
    </style:style>
    <style:style style:name="T20_9" style:family="text">
      <style:text-properties fo:language="en" fo:language-asian="en" fo:language-complex="none"/>
    </style:style>
    <style:style style:name="Row8" style:family="table-row"/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fo:color="#008000"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T21_3" style:family="text">
      <style:text-properties fo:color="#008000" fo:language="he" fo:language-asian="he" fo:language-complex="he" fo:country-complex="IL"/>
    </style:style>
    <style:style style:name="T21_4" style:family="text">
      <style:text-properties fo:language="he" fo:language-asian="he" fo:language-complex="none"/>
    </style:style>
    <style:style style:name="T21_5" style:family="text">
      <style:text-properties fo:color="#008000" fo:language="he" fo:language-asian="he" fo:language-complex="he" fo:country-complex="IL"/>
    </style:style>
    <style:style style:name="T21_6" style:family="text">
      <style:text-properties fo:language="he" fo:language-asian="he" fo:language-complex="none"/>
    </style:style>
    <style:style style:name="T21_7" style:family="text">
      <style:text-properties fo:color="#008000" fo:language="he" fo:language-asian="he" fo:language-complex="he" fo:country-complex="IL"/>
    </style:style>
    <style:style style:name="T21_8" style:family="text">
      <style:text-properties fo:language="he" fo:language-asian="he" fo:language-complex="none"/>
    </style:style>
    <style:style style:name="T21_9" style:family="text">
      <style:text-properties fo:language="he" fo:language-asian="he" fo:language-complex="none"/>
    </style:style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color="#008000" fo:language="he" fo:language-asian="he" fo:language-complex="none"/>
    </style:style>
    <style:style style:name="T22_2" style:family="text">
      <style:text-properties fo:language="he" fo:language-asian="he" fo:language-complex="none"/>
    </style:style>
    <style:style style:name="T22_3" style:family="text">
      <style:text-properties fo:color="#008000" fo:language="he" fo:language-asian="he" fo:language-complex="none"/>
    </style:style>
    <style:style style:name="T22_4" style:family="text">
      <style:text-properties fo:language="he" fo:language-asian="he" fo:language-complex="none"/>
    </style:style>
    <style:style style:name="T22_5" style:family="text">
      <style:text-properties fo:color="#008000" fo:language="he" fo:language-asian="he" fo:language-complex="none"/>
    </style:style>
    <style:style style:name="T22_6" style:family="text">
      <style:text-properties fo:language="he" fo:language-asian="he" fo:language-complex="none"/>
    </style:style>
    <style:style style:name="T22_7" style:family="text">
      <style:text-properties fo:color="#008000" fo:language="he" fo:language-asian="he" fo:language-complex="none"/>
    </style:style>
    <style:style style:name="T22_8" style:family="text">
      <style:text-properties fo:language="he" fo:language-asian="he" fo:language-complex="none"/>
    </style:style>
    <style:style style:name="T22_9" style:family="text">
      <style:text-properties fo:font-style="italic" style:font-style-asian="italic" style:font-style-complex="italic" fo:language="he" fo:language-asian="he" fo:language-complex="none"/>
    </style:style>
    <style:style style:name="T22_10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color="#008000" fo:language="en" fo:language-asian="en" fo:language-complex="none"/>
    </style:style>
    <style:style style:name="T23_2" style:family="text">
      <style:text-properties fo:language="en" fo:language-asian="en" fo:language-complex="none"/>
    </style:style>
    <style:style style:name="T23_3" style:family="text">
      <style:text-properties fo:color="#008000" fo:language="en" fo:language-asian="en" fo:language-complex="none"/>
    </style:style>
    <style:style style:name="T23_4" style:family="text">
      <style:text-properties fo:language="en" fo:language-asian="en" fo:language-complex="none"/>
    </style:style>
    <style:style style:name="T23_5" style:family="text">
      <style:text-properties fo:color="#008000" fo:language="en" fo:language-asian="en" fo:language-complex="none"/>
    </style:style>
    <style:style style:name="T23_6" style:family="text">
      <style:text-properties fo:language="en" fo:language-asian="en" fo:language-complex="none"/>
    </style:style>
    <style:style style:name="T23_7" style:family="text">
      <style:text-properties fo:color="#008000" fo:language="en" fo:language-asian="en" fo:language-complex="none"/>
    </style:style>
    <style:style style:name="T23_8" style:family="text">
      <style:text-properties fo:language="en" fo:language-asian="en" fo:language-complex="none"/>
    </style:style>
    <style:style style:name="T23_9" style:family="text">
      <style:text-properties fo:font-style="italic" style:font-style-asian="italic" style:font-style-complex="italic" fo:language="en" fo:language-asian="en" fo:language-complex="none"/>
    </style:style>
    <style:style style:name="T23_10" style:family="text">
      <style:text-properties fo:language="en" fo:language-asian="en" fo:language-complex="none"/>
    </style:style>
    <style:style style:name="P24" style:family="paragraph" style:parent-style-name="Normal"/>
    <style:style style:name="T24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5" style:family="paragraph" style:parent-style-name="Normal"/>
    <style:style style:name="T25_1" style:family="text"/>
    <style:style style:name="T25_2" style:family="text"/>
    <style:style style:name="T25_3" style:family="text">
      <style:text-properties fo:color="#0000ee" fo:language="none" fo:language-asian="none" fo:language-complex="none" style:text-underline-style="solid" style:text-underline-color="font-color"/>
    </style:style>
    <style:style style:name="T25_4" style:family="text"/>
    <style:style style:name="T25_5" style:family="text"/>
    <style:style style:name="T25_6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5_7" style:family="text">
      <style:text-properties fo:color="#0000ee" fo:language="none" fo:language-asian="none" fo:language-complex="none" style:text-underline-style="solid" style:text-underline-color="font-color"/>
    </style:style>
    <style:style style:name="T25_8" style:family="text"/>
    <style:style style:name="T25_9" style:family="text"/>
    <style:style style:name="T25_10" style:family="text">
      <style:text-properties fo:color="#0000ee" fo:language="none" fo:language-asian="none" fo:language-complex="none" style:text-underline-style="solid" style:text-underline-color="font-color"/>
    </style:style>
    <style:style style:name="T25_11" style:family="text"/>
    <style:style style:name="T25_12" style:family="text">
      <style:text-properties fo:font-style="italic" style:font-style-asian="italic" style:font-style-complex="italic" fo:language="none" fo:language-asian="none" fo:language-complex="none"/>
    </style:style>
    <style:style style:name="T25_13" style:family="text"/>
    <style:style style:name="P26" style:family="paragraph" style:parent-style-name="Heading_20_3">
      <style:paragraph-properties fo:margin-top="0.496cm" fo:margin-bottom="0.496cm"/>
    </style:style>
    <style:style style:name="T26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7" style:family="paragraph" style:parent-style-name="Normal"/>
    <style:style style:name="T27_1" style:family="text"/>
  </office:automatic-styles>
  <office:body>
    <office:text>
      <text:h text:style-name="P1" text:outline-level="1"><text:span text:style-name="T1_1">תפילה<text:s/>לשלום<text:s/>המדינה</text:span><text:span text:style-name="T1_2"><text:s/>|<text:s/>Prayer<text:s/>for<text:s/>the<text:s/>Peace<text:s/>of<text:s/>the<text:s/>State<text:s/>of<text:s/>Israel,<text:s/>by<text:s/>Rabbi<text:s/>David<text:s/>Seidenberg<text:s/>(neohasid.org<text:s/>2018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David<text:s/>Seidenberg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4-05<text:s/>19:38:30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edinat<text:s/>Yisra'el<text:s/>(the<text:s/>State<text:s/>of<text:s/>Israel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9667</text:span></text:p>
          </table:table-cell>
        </table:table-row>
      </table:table>
      <text:p text:style-name="P10"><text:span text:style-name="T10_1">DOWNLOAD:</text:span><text:span text:style-name="T10_2"><text:s/></text:span><text:span text:style-name="T10_3"><text:a xlink:type="simple" xlink:href="https://opensiddur.org/wp-content/uploads/2018/04/Prayer-for-the-state-of-Israel-David-Seidenberg-neohasid.org-2018.pdf"><text:span text:style-name="T10_4">PDF</text:span></text:a></text:span><text:span text:style-name="T10_5"><text:s/>The<text:s/></text:span><text:span text:style-name="T10_6"><text:a xlink:type="simple" xlink:href="https://opensiddur.org/?p=17652"><text:span text:style-name="T10_7">familiar<text:s/>prayer<text:s/>for<text:s/>the<text:s/>State<text:s/>of<text:s/>Israel</text:span></text:a></text:span><text:span text:style-name="T10_8">,<text:s/>which<text:s/>is<text:s/>more<text:s/>literally<text:s/>titled<text:s/>“a<text:s/>Prayer<text:s/>for<text:s/>Peace<text:s/>for<text:s/>the<text:s/>State”<text:s/></text:span><text:span text:style-name="T10_9">tefilah<text:s/>lish’lom<text:s/>hamedinah</text:span><text:span text:style-name="T10_10">,<text:s/>was<text:s/>instituted<text:s/>by<text:s/>the<text:s/>chief<text:s/>rabbis<text:s/>in<text:s/>what<text:s/>had<text:s/>up<text:s/>until<text:s/>then<text:s/>been<text:s/>British<text:s/>Mandate<text:s/>Palestine,[foot]The<text:s/></text:span><text:span text:style-name="T10_11"><text:a xlink:type="simple" xlink:href="https://opensiddur.org/prayers-for/collective-welfare/government/prayer-for-the-welfare-of-the-state-of-israel-by-yitshak-halevi-hertzog-1948/"><text:span text:style-name="T10_12">prayer<text:s/>for<text:s/>the<text:s/>welfare<text:s/>of<text:s/>the<text:s/>State<text:s/>of<text:s/>Israel</text:span></text:a></text:span><text:span text:style-name="T10_13"><text:s/>composed<text:s/>by<text:s/>Ashkeanzi<text:s/>chief<text:s/>Rabbi<text:s/>Yitsḥak<text:s/>haLevi<text:s/>Hertzog<text:s/>(1888-1959)<text:s/>and<text:s/>edited<text:s/>by<text:s/>S.Y.<text:s/>Agnon<text:s/>(1888-1970)<text:s/>in<text:s/>September<text:s/>1948<text:s/>was<text:s/>instituted<text:s/>by<text:s/>Hertzog<text:s/>and<text:s/>Sepharadi<text:s/>chief<text:s/>Rabbi<text:s/>Ben<text:s/>Tsiyon<text:s/>Meir<text:s/>Ḥai<text:s/>Uziel<text:s/>(1880-1953),<text:s/>both<text:s/>of<text:s/>whom<text:s/>were<text:s/>chief<text:s/>rabbis<text:s/>under<text:s/>the<text:s/>British<text:s/>Mandate.<text:s/>Also<text:s/>see<text:s/>S.Y.<text:s/>Agnon's<text:s/>own<text:s/></text:span><text:span text:style-name="T10_14"><text:a xlink:type="simple" xlink:href="https://opensiddur.org/prayers-for/collective-welfare/government/prayer-for-the-state-of-israel-adaptation-by-shai-agnon-1948/"><text:span text:style-name="T10_15">Prayer<text:s/>for<text:s/>the<text:s/>State<text:s/>of<text:s/>Israel</text:span></text:a></text:span><text:span text:style-name="T10_16">.[/foot]<text:s/>during<text:s/>a<text:s/>time<text:s/>of<text:s/>war.<text:s/>The<text:s/>state<text:s/>was<text:s/>under<text:s/>direct<text:s/>attack<text:s/>by<text:s/>the<text:s/>Arab<text:s/>armies,<text:s/>and<text:s/>there<text:s/>was<text:s/>little<text:s/>distinction<text:s/>between<text:s/>peace,<text:s/>survival,<text:s/>and<text:s/>victory.<text:s/>As<text:s/>we<text:s/>approach<text:s/>Israel’s<text:s/>70th<text:s/>birthday,<text:s/>it<text:s/>is<text:s/>time<text:s/>to<text:s/>make<text:s/>such<text:s/>distinctions.<text:s/>Israel<text:s/>and<text:s/>the<text:s/>Jewish<text:s/>people<text:s/>live<text:s/>in<text:s/>a<text:s/>much<text:s/>more<text:s/>complex<text:s/>reality<text:s/>today,<text:s/>where<text:s/>the<text:s/>triumph<text:s/>of<text:s/>one<text:s/>political<text:s/>party<text:s/>or<text:s/>set<text:s/>of<text:s/>goals<text:s/>can<text:s/>radically<text:s/>change<text:s/>the<text:s/>outlook<text:s/>for<text:s/>peace,<text:s/>and<text:s/>the<text:s/>possibility<text:s/>of<text:s/>justice.<text:s/>In<text:s/>our<text:s/>time,<text:s/>praying<text:s/>for<text:s/>peace<text:s/>for<text:s/>the<text:s/>state<text:s/>of<text:s/>Israel<text:s/>mist<text:s/>include<text:s/>praying<text:s/>for<text:s/>the<text:s/>rectification<text:s/>of<text:s/>its<text:s/>relationships<text:s/>with<text:s/>neighboring<text:s/>countries<text:s/>and<text:s/>with<text:s/>the<text:s/>Palestinian<text:s/>people,<text:s/>some<text:s/>of<text:s/>whom<text:s/>are<text:s/>Israeli<text:s/>citizens,<text:s/>and<text:s/>most<text:s/>of<text:s/>whom<text:s/>are<text:s/>in<text:s/>some<text:s/>way<text:s/>under<text:s/>Israel’s<text:s/>control.<text:s/>This<text:s/>prayer<text:s/>assumes<text:s/>that<text:s/>the<text:s/>best<text:s/>reality<text:s/>for<text:s/>the<text:s/>Jewish<text:s/>state<text:s/>is<text:s/>also<text:s/>the<text:s/>best<text:s/>reality<text:s/>for<text:s/>all<text:s/>of<text:s/>her<text:s/>citizens<text:s/>and<text:s/>for<text:s/>everyone<text:s/>who<text:s/>lives<text:s/>“in<text:s/>the<text:s/>land,”<text:s/>no<text:s/>matter<text:s/>where<text:s/>they<text:s/>are<text:s/>in<text:s/>relation<text:s/>to<text:s/>the<text:s/>Green<text:s/>Line<text:s/>or<text:s/>Areas<text:s/>A,<text:s/>B<text:s/>and<text:s/>C.<text:s/></text:span><text:span text:style-name="T10_17"><draw:rect svg:x="0cm" svg:y="0cm" svg:width="16.51cm" svg:height="0.053cm" draw:style-name="FR1" text:anchor-type="as-char" draw:z-index="0"/></text:span></text:p>
      <text:p text:style-name="P11"><text:span text:style-name="T11_1">[xyz-ihs<text:s/>snippet="Table-Options"]</text:span></text:p>
      <table:table table:style-name="Table2">
        <table:table-column table:style-name="Column3"/>
        <table:table-column table:style-name="Column4"/>
        <table:table-column table:style-name="Column5"/>
        <table:table-header-rows>
          <table:table-row table:style-name="Row5">
            <table:table-cell table:style-name="Cell9">
              <text:p text:style-name="P12"><text:span text:style-name="T12_1">Hebrew</text:span></text:p>
            </table:table-cell>
            <table:table-cell table:style-name="Cell10">
              <text:p text:style-name="P13"><text:span text:style-name="T13_1">Transliteration<text:s/>(Romanized<text:s/>Hebrew)</text:span></text:p>
            </table:table-cell>
            <table:table-cell table:style-name="Cell11">
              <text:p text:style-name="P14"><text:span text:style-name="T14_1">English</text:span></text:p>
            </table:table-cell>
          </table:table-row>
        </table:table-header-rows>
        <table:table-row table:style-name="Row6">
          <table:table-cell table:style-name="Cell12">
            <text:p text:style-name="P15"><text:span text:style-name="T15_1">אמְֹנֵנוּ</text:span><text:span text:style-name="T15_2"><text:s/>|<text:s/>אָבִינוּ<text:s/>שֶׁבַּשָּׁמַיִם<text:s/></text:span><text:span text:style-name="T15_3">וּבָאָרֶץ</text:span><text:span text:style-name="T15_4">,<text:s/>צוּר<text:s/>יִשְׂרָאֵל<text:s/>וְגוֹאֲלוֹ,<text:s/>בָּרֵךְ<text:s/>אֶת<text:s/>מְדִינַת<text:s/>יִשְׂרָאֵל,<text:s/></text:span><text:span text:style-name="T15_5">שֶׁתְּהֵא<text:s/>לְ</text:span><text:span text:style-name="T15_6">רֵאשִׁית<text:s/>צְמִיחַת<text:s/>גְּאֻלָּתֵנוּ</text:span><text:span text:style-name="T15_7">.<text:s/></text:span></text:p>
          </table:table-cell>
          <table:table-cell table:style-name="Cell13">
            <text:p text:style-name="P16"><text:span text:style-name="T16_1">Om’neinu</text:span><text:span text:style-name="T16_2"><text:s/>|<text:s/>Avinu<text:s/>shebashamayim<text:s/></text:span><text:span text:style-name="T16_3">uva’arets</text:span><text:span text:style-name="T16_4">,<text:s/>Tsur<text:s/>Yisrael<text:s/>v’go’alo,<text:s/>bareikh<text:s/>et<text:s/>m’dinat<text:s/>Yisrael<text:s/></text:span><text:span text:style-name="T16_5">shet’hei<text:s/>l’</text:span><text:span text:style-name="T16_6">reishit<text:s/>ts’michat<text:s/>g’ulateinu.<text:s/></text:span></text:p>
          </table:table-cell>
          <table:table-cell table:style-name="Cell14">
            <text:p text:style-name="P17"><text:span text:style-name="T17_1">Our<text:s/>source</text:span><text:span text:style-name="T17_2"><text:s/>|<text:s/>Our<text:s/>father<text:s/>in<text:s/>heaven<text:s/></text:span><text:span text:style-name="T17_3">and<text:s/>on<text:s/>Earth</text:span><text:span text:style-name="T17_4">,<text:s/>Rock<text:s/>of<text:s/>Israel<text:s/>and<text:s/>its<text:s/>redeemer,<text:s/>bless<text:s/>the<text:s/>State<text:s/>of<text:s/>Israel,<text:s/></text:span><text:span text:style-name="T17_5">so<text:s/>that<text:s/>she<text:s/>may<text:s/>become</text:span><text:span text:style-name="T17_6"><text:s/>the<text:s/>beginning<text:s/>of<text:s/>the<text:s/>flowering<text:s/>of<text:s/>our<text:s/>redemption.<text:s/></text:span></text:p>
          </table:table-cell>
        </table:table-row>
        <table:table-row table:style-name="Row7">
          <table:table-cell table:style-name="Cell15">
            <text:p text:style-name="P18"><text:span text:style-name="T18_1">הָגֵן<text:s/>עָלֶיהָ<text:s/>בְּאֶבְרַת<text:s/>חַסְדֶּךָ,<text:s/>וּפְרֹשׂ<text:s/>עָלֶיהָ<text:s/>סֻכַּת<text:s/>שְׁלוֹמֶךָ,<text:s/>וּשְׁלַח<text:s/>אוֹרְךָ<text:s/></text:span><text:span text:style-name="T18_2">וְצִדְקֶךָ</text:span><text:span text:style-name="T18_3"><text:s/>לְרׇאשֶׁיהָ<text:s/>שָׂרֶיהָ<text:s/>יוֹעֲצֶיהָ<text:s/></text:span><text:span text:style-name="T18_4">וְשׁוֹפְטֶיהָ,<text:s/>וְלַלְּאֹם<text:s/>שֶׁבּוֹחֵר<text:s/>בָּם</text:span><text:span text:style-name="T18_5"><text:s/>וְתַקְּנֵם<text:s/>בְּ</text:span><text:span text:style-name="T18_6">רוּחַ<text:s/>מִשְׁפָּט</text:span><text:span text:style-name="T18_7"><text:s/>מִלְּפָנֶיךָ<text:s/></text:span><text:span text:style-name="T18_8">שֶׁנֶּאֱמַר<text:s/>”צִיּוֹן<text:s/>בְּמִשְׁפָּט<text:s/>תִּפָּדֶה<text:s/>וְשָׁבֶיהָ<text:s/>בִּצְדָקָה</text:span><text:span text:style-name="T18_9">.“<text:s/></text:span><text:span text:style-name="T18_10">(ישעיה<text:s/>א:כז</text:span><text:span text:style-name="T18_11">)</text:span></text:p>
          </table:table-cell>
          <table:table-cell table:style-name="Cell16">
            <text:p text:style-name="P19"><text:span text:style-name="T19_1">Hagein<text:s/>aleha<text:s/>b’evrat<text:s/>chasdekha,<text:s/>ufros<text:s/>aleha<text:s/>sukat<text:s/>sh’lomekha,<text:s/>ush’lach<text:s/>orkha<text:s/></text:span><text:span text:style-name="T19_2">v’tsidkekha</text:span><text:span text:style-name="T19_3"><text:s/>l’rosheha<text:s/>sareha<text:s/>yo’atseha<text:s/></text:span><text:span text:style-name="T19_4">v’shofteha,<text:s/>v’lal’om<text:s/>shebocher<text:s/>bam,</text:span><text:span text:style-name="T19_5"><text:s/>v’takneim<text:s/>b’</text:span><text:span text:style-name="T19_6">ru’ach<text:s/>mishpat</text:span><text:span text:style-name="T19_7"><text:s/>milfanecha,<text:s/></text:span><text:span text:style-name="T19_8">shene’emar,<text:s/>Tsiyon<text:s/>b’mishpat<text:s/>tipadeh<text:s/>v’shaveha<text:s/>bits’dakah.</text:span></text:p>
          </table:table-cell>
          <table:table-cell table:style-name="Cell17">
            <text:p text:style-name="P20"><text:span text:style-name="T20_1">Shield<text:s/>her<text:s/>with<text:s/>Your<text:s/>embrace<text:s/>of<text:s/>love<text:s/>and<text:s/>spread<text:s/>over<text:s/>her<text:s/>Your<text:s/>sukkah-shelter<text:s/>of<text:s/>peace,<text:s/>and<text:s/>send<text:s/>Your<text:s/>light<text:s/></text:span><text:span text:style-name="T20_2">and<text:s/>Your<text:s/>righteousness</text:span><text:span text:style-name="T20_3"><text:s/>to<text:s/>her<text:s/>heads,<text:s/>ministers,<text:s/>advisers,<text:s/></text:span><text:span text:style-name="T20_4">and<text:s/>judges,<text:s/>and<text:s/>to<text:s/>the<text:s/>nation<text:s/>that<text:s/>elects<text:s/>them,</text:span><text:span text:style-name="T20_5"><text:s/>and<text:s/>align<text:s/>them<text:s/>with<text:s/>the<text:s/></text:span><text:span text:style-name="T20_6">spirit<text:s/>of<text:s/>justice</text:span><text:span text:style-name="T20_7"><text:s/>from<text:s/>You,<text:s/></text:span><text:span text:style-name="T20_8">as<text:s/>it<text:s/>says,<text:s/>“Zion<text:s/>through<text:s/>justice<text:s/>will<text:s/>be<text:s/>redeemed<text:s/>and<text:s/>her<text:s/>captives<text:s/>through<text:s/>righteousness.”</text:span><text:span text:style-name="T20_9">[foot]Isaiah<text:s/>1:27[/foot]<text:s/></text:span></text:p>
          </table:table-cell>
        </table:table-row>
        <table:table-row table:style-name="Row8">
          <table:table-cell table:style-name="Cell18">
            <text:p text:style-name="P21"><text:span text:style-name="T21_1">הָצֵל<text:s/>נָא<text:s/>אֶת<text:s/>כָּל<text:s/>אַרְצֶךָ<text:s/>בֵּין<text:s/>יַרְדֵּן<text:s/>לַיָּם<text:s/>מִשְּׁפִיכוּת<text:s/>דָּמִים<text:s/>וְכָל<text:s/>הַיּוֹשְׁבִים<text:s/>וְהַגָּרִים<text:s/>בָּהּ<text:s/>תַּחַת<text:s/>כָּל<text:s/>שִׁלְטוֹן<text:s/>מִשׂוֹנְאִים<text:s/>בַּחוּץ<text:s/>וּמִשִּׂנְאָה<text:s/>בִּפְנִים</text:span><text:span text:style-name="T21_2"><text:s/>וְנָתַתָּ<text:s/>שָׁלוֹם<text:s/>בָּאָרֶץ<text:s/></text:span><text:span text:style-name="T21_3">וְשַׁלְוָה<text:s/>לִמְגִנֶיהָ</text:span><text:span text:style-name="T21_4">,<text:s/>שִׂמְחַת<text:s/>עוֹלָם<text:s/></text:span><text:span text:style-name="T21_5">לְכָל</text:span><text:span text:style-name="T21_6"><text:s/>יוֹשְׁבֶיהָ<text:s/></text:span><text:span text:style-name="T21_7">וְתִקְוָה<text:s/>טוֹבָה<text:s/>לְכָל<text:s/>עַמֶּיהָ</text:span><text:span text:style-name="T21_8">,<text:s/>וְנאֹמַר<text:s/>אָמֵן</text:span><text:span text:style-name="T21_9">.<text:s/></text:span></text:p>
          </table:table-cell>
          <table:table-cell table:style-name="Cell19">
            <text:p text:style-name="P22"><text:span text:style-name="T22_1">Hatseil<text:s/>na<text:s/>et<text:s/>kol<text:s/>ar’tsekha<text:s/>bein<text:s/>yardein<text:s/>layam<text:s/>mish’fichut<text:s/>damim,<text:s/>v’khol<text:s/>hayoshvim<text:s/>bah,<text:s/>tachat<text:s/>kol<text:s/>shilton,<text:s/>mison’im<text:s/>bachuts<text:s/>umisin’ah<text:s/>bifnim,</text:span><text:span text:style-name="T22_2"><text:s/>v’natata<text:s/>shalom<text:s/>ba’arets<text:s/></text:span><text:span text:style-name="T22_3">v’shalvah<text:s/>lim’gineha</text:span><text:span text:style-name="T22_4">,<text:s/>simchat<text:s/>olam<text:s/></text:span><text:span text:style-name="T22_5">l’khol</text:span><text:span text:style-name="T22_6"><text:s/>yoshveha<text:s/></text:span><text:span text:style-name="T22_7">v’tikvah<text:s/>tovah<text:s/>l’khol<text:s/>ameha</text:span><text:span text:style-name="T22_8">,<text:s/>v’nomar:<text:s/></text:span><text:span text:style-name="T22_9">Amen</text:span><text:span text:style-name="T22_10">.<text:s/></text:span></text:p>
          </table:table-cell>
          <table:table-cell table:style-name="Cell20">
            <text:p text:style-name="P23"><text:span text:style-name="T23_1">Rescue<text:s/>all<text:s/>of<text:s/>Your<text:s/>land,<text:s/>from<text:s/>the<text:s/>Jordan<text:s/>River<text:s/>to<text:s/>the<text:s/>sea,<text:s/>from<text:s/>the<text:s/>spilling<text:s/>of<text:s/>blood,<text:s/>and<text:s/>all<text:s/>residing<text:s/>and<text:s/>sojourning<text:s/>there,<text:s/>under<text:s/>every<text:s/>government,<text:s/>from<text:s/>haters<text:s/>without<text:s/>and<text:s/>hatred<text:s/>within,</text:span><text:span text:style-name="T23_2"><text:s/>and<text:s/>grant<text:s/>peace<text:s/>in<text:s/>the<text:s/>land,<text:s/></text:span><text:span text:style-name="T23_3">and<text:s/>secure<text:s/>calm<text:s/>to<text:s/>her<text:s/>defenders,</text:span><text:span text:style-name="T23_4"><text:s/>lasting<text:s/>joy<text:s/>to<text:s/></text:span><text:span text:style-name="T23_5">all</text:span><text:span text:style-name="T23_6"><text:s/>her<text:s/>inhabitants,<text:s/></text:span><text:span text:style-name="T23_7">and<text:s/>true<text:s/>hope<text:s/>for<text:s/>all<text:s/>her<text:s/>peoples.</text:span><text:span text:style-name="T23_8"><text:s/>And<text:s/>let<text:s/>us<text:s/>say:<text:s/></text:span><text:span text:style-name="T23_9">Amen</text:span><text:span text:style-name="T23_10">.<text:s/></text:span></text:p>
          </table:table-cell>
        </table:table-row>
      </table:table>
      <text:p text:style-name="P24"><text:span text:style-name="T24_1"><draw:rect svg:x="0cm" svg:y="0cm" svg:width="16.51cm" svg:height="0.053cm" draw:style-name="FR2" text:anchor-type="as-char" draw:z-index="0"/></text:span></text:p>
      <text:p text:style-name="P25"><text:span text:style-name="T25_1">Text<text:s/>in<text:s/>green<text:s/>is<text:s/>changed<text:s/>from<text:s/>Rabbi<text:s/>Yitsḥak<text:s/>haLevi<text:s/>Hertzog's<text:s/>"</text:span><text:span text:style-name="T25_2"><text:a xlink:type="simple" xlink:href="https://opensiddur.org/?p=17652"><text:span text:style-name="T25_3">Prayer<text:s/>for<text:s/>the<text:s/>Welfare<text:s/>of<text:s/>the<text:s/>State<text:s/>of<text:s/>Israel</text:span></text:a></text:span><text:span text:style-name="T25_4">,"<text:s/>(the<text:s/>version<text:s/>that<text:s/>appears<text:s/>as<text:s/>only<text:s/>half<text:s/>the<text:s/>original<text:s/>prayer<text:s/>in<text:s/>many<text:s/>siddurim).<text:s/>What’s<text:s/>left<text:s/>out:<text:s/>“Strengthen<text:s/>the<text:s/>hands<text:s/>of<text:s/>those<text:s/>who<text:s/>defend<text:s/>the<text:s/>land…and<text:s/>crown<text:s/>them<text:s/>with<text:s/>the<text:s/>crown<text:s/>of<text:s/>victory.”<text:s/>Why:<text:s/>This<text:s/>was<text:s/>the<text:s/>one<text:s/>phrase<text:s/>in<text:s/>the<text:s/>original<text:s/>prayer<text:s/>that<text:s/>was<text:s/>included<text:s/>specifically<text:s/>for<text:s/>the<text:s/>IDF.<text:s/>In<text:s/>a<text:s/>time<text:s/>of<text:s/>war,<text:s/>I<text:s/>believe<text:s/>we<text:s/>should<text:s/>say<text:s/>a<text:s/>full<text:s/>prayer<text:s/>for<text:s/>the<text:s/>protection<text:s/>and<text:s/>success<text:s/>of<text:s/>the<text:s/>soldiers<text:s/>of<text:s/>the<text:s/>IDF,<text:s/>like<text:s/>the<text:s/></text:span><text:span text:style-name="T25_5"><text:a xlink:type="simple" xlink:href="http://www.jr.co.il/prayers/hebrew-idf-prayer.htm"><text:span text:style-name="T25_6">Mi<text:s/>Shebeirakh</text:span><text:span text:style-name="T25_7"><text:s/>prayer<text:s/>that<text:s/>already<text:s/>exists</text:span></text:a></text:span><text:span text:style-name="T25_8"><text:s/>by<text:s/>Rabbi<text:s/>Shlomo<text:s/>Goren<text:s/>(or<text:s/>Alex<text:s/>Sinclair's<text:s/></text:span><text:span text:style-name="T25_9"><text:a xlink:type="simple" xlink:href="https://opensiddur.org/prayers-for/collective-welfare/national-defense/prayer-for-the-welfare-of-israel-defense-forces-soldiers/"><text:span text:style-name="T25_10">amendation<text:s/>to<text:s/>his<text:s/>prayer</text:span></text:a></text:span><text:span text:style-name="T25_11">).<text:s/>In<text:s/>a<text:s/>less<text:s/>critical<text:s/>political<text:s/>time,<text:s/>any<text:s/>prayerful<text:s/>hope<text:s/>we<text:s/>might<text:s/>have<text:s/>for<text:s/>the<text:s/>IDF<text:s/>is<text:s/>included<text:s/>in<text:s/>the<text:s/>phrase<text:s/>“grant<text:s/>secure<text:s/>calm<text:s/>(</text:span><text:span text:style-name="T25_12">shalvah</text:span><text:span text:style-name="T25_13">)<text:s/>to<text:s/>her<text:s/>defenders,”<text:s/>which<text:s/>can<text:s/>also<text:s/>include<text:s/>everyone<text:s/>else<text:s/>who<text:s/>is<text:s/>working<text:s/>to<text:s/>bring<text:s/>peace,<text:s/>justice,<text:s/>and<text:s/>security<text:s/>to<text:s/>the<text:s/>land<text:s/>of<text:s/>Israel<text:s/>and<text:s/>to<text:s/>the<text:s/>state<text:s/>of<text:s/>Israel.<text:s/></text:span></text:p>
      <text:h text:style-name="P26" text:outline-level="3"><text:span text:style-name="T26_1">Source</text:span></text:h>
      <text:p text:style-name="P27"><text:span text:style-name="T27_1">[gview<text:s/>file="https://opensiddur.org/wp-content/uploads/2018/04/Prayer-for-the-state-of-Israel-David-Seidenberg-neohasid.org-2018.pdf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תפילה לשלום המדינה | Prayer for the Peace of the State of Israel, by Rabbi David Seidenberg (neohasid.org 2018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