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en" fo:language-asian="en" fo:language-complex="none"/>
    </style:style>
    <style:style style:name="P29" style:family="paragraph" style:parent-style-name="Normal"/>
    <style:style style:name="T2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0" style:family="paragraph" style:parent-style-name="Normal"/>
    <style:style style:name="T30_1" style:family="text"/>
    <style:style style:name="T30_2" style:family="text"/>
    <style:style style:name="T30_3" style:family="text">
      <style:text-properties fo:color="#0000ee" fo:language="none" fo:language-asian="none" fo:language-complex="none" style:text-underline-style="solid" style:text-underline-color="font-color"/>
    </style:style>
    <style:style style:name="T30_4" style:family="text"/>
    <style:style style:name="P31" style:family="paragraph" style:parent-style-name="Normal">
      <style:paragraph-properties fo:margin-top="0.423cm" fo:margin-bottom="0.423cm" fo:margin-left="1.058cm" fo:margin-right="1.058cm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T31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31_3" style:family="text">
      <style:text-properties fo:font-size="14.5pt" style:font-size-asian="14.5pt" style:font-size-complex="14.5pt" fo:language="en" fo:language-asian="en" fo:language-complex="none"/>
    </style:style>
    <style:style style:name="T31_4" style:family="text">
      <style:text-properties fo:font-size="14.5pt" style:font-size-asian="14.5pt" style:font-size-complex="14.5pt" fo:language="en" fo:language-asian="en" fo:language-complex="none"/>
    </style:style>
    <style:style style:name="T31_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31_6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Prayer<text:s/>for<text:s/>Peace<text:s/>in<text:s/>a<text:s/>Time<text:s/>of<text:s/>War,<text:s/>by<text:s/>Rabbi<text:s/>Victor<text:s/>Reinstein<text:s/>(2003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Victor<text:s/>Reinste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11-23<text:s/>09:07:59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ar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0802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xlink:href="file:///contribute/upload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In<text:s/>all<text:s/>of<text:s/>our<text:s/>moods,<text:s/>God,<text:s/>we<text:s/>call<text:s/>out<text:s/>to<text:s/>You<text:s/>and<text:s/>You<text:s/>are<text:s/>there.<text:s/>When<text:s/>we<text:s/>are<text:s/>happy<text:s/>and<text:s/>when<text:s/>we<text:s/>are<text:s/>sad,<text:s/>when<text:s/>we<text:s/>are<text:s/>lonely<text:s/>or<text:s/>afraid,<text:s/>when<text:s/>we<text:s/>want<text:s/>to<text:s/>say<text:s/>thank<text:s/>you<text:s/>for<text:s/>the<text:s/>blessings<text:s/>that<text:s/>we<text:s/>have<text:s/>and<text:s/>when<text:s/>our<text:s/>hearts<text:s/>are<text:s/>bursting<text:s/>with<text:s/>good<text:s/>things<text:s/>we<text:s/>want<text:s/>to<text:s/>share,<text:s/>You<text:s/>are<text:s/>there.<text:s/>Just<text:s/>to<text:s/>say<text:s/>Your<text:s/>name<text:s/>feels<text:s/>good<text:s/>and<text:s/>helps<text:s/>us<text:s/>to<text:s/>feel<text:s/>close<text:s/>to<text:s/>You.<text:s/>You<text:s/>have<text:s/>many<text:s/>names,<text:s/>God,<text:s/>a<text:s/>name<text:s/>for<text:s/>all<text:s/>of<text:s/>our<text:s/>many<text:s/>moods.<text:s/>One<text:s/>of<text:s/>your<text:s/>names<text:s/>is<text:s/>Shalom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We<text:s/>call<text:s/>to<text:s/>You<text:s/>now<text:s/>by<text:s/>Your<text:s/>name,<text:s/>Shalom.<text:s/>In<text:s/>this<text:s/>time<text:s/>of<text:s/>war<text:s/>we<text:s/>are<text:s/>often<text:s/>confused<text:s/>and<text:s/>afraid<text:s/>and<text:s/>we<text:s/>need<text:s/>to<text:s/>find<text:s/>peace<text:s/>within<text:s/>ourselves.<text:s/>It<text:s/>is<text:s/>sometimes<text:s/>hard<text:s/>to<text:s/>know<text:s/>what<text:s/>is<text:s/>right<text:s/>and<text:s/>what<text:s/>is<text:s/>wrong.<text:s/>In<text:s/>this<text:s/>time<text:s/>of<text:s/>war<text:s/>help<text:s/>us<text:s/>to<text:s/>remember<text:s/>how<text:s/>much<text:s/>Your<text:s/>world<text:s/>needs<text:s/>Peace.<text:s/>As<text:s/>we<text:s/>whisper<text:s/>Your<text:s/>name<text:s/>Shalom<text:s/>with<text:s/>our<text:s/>lips,<text:s/>help<text:s/>us<text:s/>to<text:s/>hear<text:s/>Your<text:s/>name<text:s/>of<text:s/>Peace<text:s/>in<text:s/>our<text:s/>hearts<text:s/>and<text:s/>to<text:s/>make<text:s/>it<text:s/>real<text:s/>in<text:s/>the<text:s/>worl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Spread<text:s/>over<text:s/>our<text:s/>soldiers<text:s/>Your<text:s/>shelter<text:s/>of<text:s/>Peace.<text:s/>Bring<text:s/>them<text:s/>home<text:s/>quickly,<text:s/>our<text:s/>soldiers<text:s/>who<text:s/>are<text:s/>sons<text:s/>and<text:s/>daughters,<text:s/>husbands<text:s/>and<text:s/>fathers,<text:s/>brothers<text:s/>and<text:s/>sisters;<text:s/>our<text:s/>soldiers<text:s/>who<text:s/>are<text:s/>aunts<text:s/>and<text:s/>uncles,<text:s/>nieces<text:s/>and<text:s/>nephews,<text:s/>cousins<text:s/>and<text:s/>friends<text:s/>and<text:s/>neighbors.<text:s/>They<text:s/>are<text:s/>just<text:s/>like<text:s/>us<text:s/>and<text:s/>were<text:s/>children<text:s/>not<text:s/>so<text:s/>long<text:s/>ago.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As<text:s/>we<text:s/>pray<text:s/>for<text:s/>them,<text:s/>help<text:s/>us<text:s/>to<text:s/>pray<text:s/>for<text:s/>the<text:s/>Iraqis<text:s/>too.<text:s/>They<text:s/>too<text:s/>are<text:s/>people<text:s/>like<text:s/>us,<text:s/>people<text:s/>who<text:s/>love<text:s/>and<text:s/>are<text:s/>loved,<text:s/>people<text:s/>who<text:s/>laugh<text:s/>and<text:s/>cry<text:s/>and<text:s/>sing<text:s/>and<text:s/>dance<text:s/>and<text:s/>hug<text:s/>their<text:s/>children.<text:s/>Yes,<text:s/>most<text:s/>of<text:s/>all<text:s/>protect<text:s/>the<text:s/>children<text:s/>who<text:s/>are<text:s/>surrounded<text:s/>by<text:s/>war<text:s/>and<text:s/>bring<text:s/>home<text:s/>the<text:s/>people<text:s/>whose<text:s/>hugs<text:s/>make<text:s/>them<text:s/>feel<text:s/>happy<text:s/>and<text:s/>safe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You<text:s/>have<text:s/>taught<text:s/>us<text:s/>that<text:s/>You<text:s/>do<text:s/>not<text:s/>delight<text:s/>in<text:s/>the<text:s/>destruction<text:s/>of<text:s/>the<text:s/>wicked.<text:s/>That<text:s/>is<text:s/>why<text:s/>we<text:s/>pour<text:s/>off<text:s/>a<text:s/>drop<text:s/>of<text:s/>wine<text:s/>for<text:s/>each<text:s/>of<text:s/>the<text:s/>ten<text:s/>plagues<text:s/>at<text:s/>the<text:s/>Pesach<text:s/>Seder,<text:s/>and<text:s/>that<text:s/>is<text:s/>why<text:s/>we<text:s/>read<text:s/>the<text:s/>names<text:s/>of<text:s/>Haman’s<text:s/>sons<text:s/>in<text:s/>one<text:s/>breath<text:s/>when<text:s/>we<text:s/>read<text:s/>the<text:s/>Megillah<text:s/>on<text:s/>Purim.<text:s/>Therefore,<text:s/>help<text:s/>us<text:s/>to<text:s/>find<text:s/>ways<text:s/>other<text:s/>than<text:s/>war<text:s/>to<text:s/>stop<text:s/>those<text:s/>who<text:s/>hurt<text:s/>others<text:s/>in<text:s/>the<text:s/>world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Help<text:s/>us<text:s/>to<text:s/>remember<text:s/>that<text:s/>war<text:s/>is<text:s/>not<text:s/>a<text:s/>sporting<text:s/>event<text:s/>or<text:s/>a<text:s/>video<text:s/>game,<text:s/>even<text:s/>though<text:s/>it<text:s/>seems<text:s/>like<text:s/>it<text:s/>sometime,<text:s/>the<text:s/>way<text:s/>people<text:s/>talk<text:s/>about<text:s/>it.<text:s/>Real<text:s/>people<text:s/>suffer<text:s/>and<text:s/>die<text:s/>in<text:s/>war,<text:s/>including<text:s/>children,<text:s/>and<text:s/>many<text:s/>things<text:s/>that<text:s/>people<text:s/>need<text:s/>to<text:s/>live<text:s/>are<text:s/>destroyed,<text:s/>including<text:s/>Your<text:s/>Creation,<text:s/>the<text:s/>earth<text:s/>itself.<text:s/></text:span></text:p>
          </table:table-cell>
        </table:table-row>
        <table:table-row table:style-name="Row12">
          <table:table-cell table:style-name="Cell23">
            <text:p text:style-name="P25"/>
          </table:table-cell>
          <table:table-cell table:style-name="Cell24">
            <text:p text:style-name="P26"><text:span text:style-name="T26_1">As<text:s/>Rabbi<text:s/>Yudan<text:s/>son<text:s/>of<text:s/>Rabbi<text:s/>Yossi<text:s/>taught<text:s/>of<text:s/>You<text:s/>so<text:s/>long<text:s/>ago,<text:s/>"may<text:s/>we<text:s/>also<text:s/>teach,<text:s/>Great<text:s/>is<text:s/>Peace,<text:s/>for<text:s/>the<text:s/>name<text:s/>of<text:s/>the<text:s/>Holy<text:s/>One<text:s/>is<text:s/>called<text:s/>Shalom."[foot]Cf.<text:s/>Leviticus<text:s/>Rabbah<text:s/>9.9<text:s/>on<text:s/>Judges<text:s/>6:24<text:s/>'Then<text:s/>Gidōn<text:s/>built<text:s/>an<text:s/>altar<text:s/>there<text:s/>to<text:s/>YHVH<text:s/>and<text:s/>called<text:s/>it<text:s/>YHVH<text:s/>Shalom.'[/foot]<text:s/></text:span></text:p>
          </table:table-cell>
        </table:table-row>
        <table:table-row table:style-name="Row13">
          <table:table-cell table:style-name="Cell25">
            <text:p text:style-name="P27"/>
          </table:table-cell>
          <table:table-cell table:style-name="Cell26">
            <text:p text:style-name="P28"><text:span text:style-name="T28_1">Blessed<text:s/>are<text:s/>You,<text:s/>God,<text:s/>Whose<text:s/>name<text:s/>is<text:s/>Shalom.<text:s/>Spread<text:s/>Your<text:s/>shelter<text:s/>of<text:s/>Peace<text:s/>over<text:s/>us,<text:s/>and<text:s/>help<text:s/>us<text:s/>to<text:s/>make<text:s/>peace<text:s/>in<text:s/>Your<text:s/>world.<text:s/>And<text:s/>let<text:s/>us<text:s/>say,<text:s/>Amen.<text:s/></text:span></text:p>
          </table:table-cell>
        </table:table-row>
      </table:table>
      <text:p text:style-name="P29"><text:span text:style-name="T29_1"><draw:rect svg:x="0cm" svg:y="0cm" svg:width="16.51cm" svg:height="0.053cm" draw:style-name="FR1" text:anchor-type="as-char" draw:z-index="0"/></text:span></text:p>
      <text:p text:style-name="P30"><text:span text:style-name="T30_1">Rabbi<text:s/>Victor<text:s/>Reinstein's<text:s/>"Prayer<text:s/>for<text:s/>Peace<text:s/>in<text:s/>a<text:s/>Time<text:s/>of<text:s/>War"<text:s/>was<text:s/>written<text:s/>in<text:s/>the<text:s/>context<text:s/>of<text:s/>the<text:s/>2003<text:s/>invasion<text:s/>of<text:s/>Iraq<text:s/>by<text:s/>the<text:s/>United<text:s/>States<text:s/>and<text:s/>allied<text:s/>forces<text:s/>while<text:s/>he<text:s/>served<text:s/>as<text:s/>rabbi<text:s/>to<text:s/>the<text:s/>Solomon<text:s/>Schechter<text:s/>Day<text:s/>School<text:s/>in<text:s/>Newton,<text:s/>Massachusetts.<text:s/>(The<text:s/>prayer<text:s/>can<text:s/>also<text:s/>be<text:s/>found<text:s/>at<text:s/>the<text:s/>website<text:s/>of<text:s/>the<text:s/>Jewish<text:s/>Peace<text:s/>Fellowship,<text:s/></text:span><text:span text:style-name="T30_2"><text:a xlink:type="simple" xlink:href="https://www.jewishpeacefellowship.org/index.php?p=about.prayer"><text:span text:style-name="T30_3">here</text:span></text:a></text:span><text:span text:style-name="T30_4">.)<text:s/>In<text:s/>addition<text:s/>to<text:s/>composing<text:s/>this<text:s/>prayer,<text:s/>he<text:s/>wrote<text:s/>the<text:s/>following<text:s/>essay<text:s/>on<text:s/>introducing<text:s/>a<text:s/>pedagogy<text:s/>of<text:s/>peace<text:s/>to<text:s/>Jewish<text:s/>educators:<text:s/></text:span></text:p>
      <text:p text:style-name="P31"><text:span text:style-name="T31_1">TALKING<text:s/>ABOUT<text:s/>PEACE<text:s/>IN<text:s/>A<text:s/>TIME<text:s/>OF<text:s/>WAR:<text:s/>EMPOWERING<text:s/>CHILDREN<text:s/>TO<text:s/>BE<text:s/>ACTORS<text:s/>IN<text:s/>GOD’S<text:s/>WORLD<text:s/>As<text:s/>we<text:s/>grapple<text:s/>now<text:s/>with<text:s/>the<text:s/>reality<text:s/>of<text:s/>war<text:s/>thrust<text:s/>upon<text:s/>us<text:s/>the<text:s/>questions<text:s/>and<text:s/>wellbeing<text:s/>of<text:s/>our<text:s/>children<text:s/>assume<text:s/>primacy.<text:s/>To<text:s/>the<text:s/>degree<text:s/>that<text:s/>we<text:s/>wrestle<text:s/>with<text:s/>our<text:s/>own<text:s/>feelings,<text:s/>opinions<text:s/>and<text:s/>beliefs,<text:s/>it<text:s/>becomes<text:s/>easier<text:s/>to<text:s/>respond<text:s/>to<text:s/>the<text:s/>concerns<text:s/>of<text:s/>our<text:s/>children.<text:s/>As<text:s/>Jewish<text:s/>tradition<text:s/>guides<text:s/>us<text:s/>in<text:s/>all<text:s/>realms<text:s/>of<text:s/>life,<text:s/>so<text:s/>too<text:s/>there<text:s/>is<text:s/>guidance<text:s/>and<text:s/>wisdom<text:s/>to<text:s/>be<text:s/>drawn<text:s/>upon<text:s/>for<text:s/>talking<text:s/>with<text:s/>our<text:s/>children<text:s/>about<text:s/>war<text:s/>and<text:s/>for<text:s/>helping<text:s/>them<text:s/>to<text:s/>look<text:s/>beyond<text:s/>war.<text:s/>Following<text:s/>are<text:s/>one<text:s/>rabbi’s<text:s/>reflections.<text:s/>•<text:s/>Central<text:s/>to<text:s/>the<text:s/>survival<text:s/>of<text:s/>the<text:s/>Jewish<text:s/>people<text:s/>has<text:s/>been<text:s/>our<text:s/>ability<text:s/>to<text:s/>look<text:s/>beyond<text:s/>the<text:s/>trials<text:s/>of<text:s/>the<text:s/>moment.<text:s/>Hope<text:s/>and<text:s/>a<text:s/>vision<text:s/>of<text:s/>what<text:s/>might<text:s/>be<text:s/>has<text:s/>drawn<text:s/>us<text:s/>forward<text:s/>in<text:s/>spite<text:s/>of<text:s/>all<text:s/>that<text:s/>would<text:s/>deny<text:s/>the<text:s/>better<text:s/>day.<text:s/>This<text:s/>is<text:s/>where<text:s/>we<text:s/>can<text:s/>begin<text:s/>to<text:s/>talk<text:s/>with<text:s/>our<text:s/>children,<text:s/>from<text:s/>the<text:s/>perspective<text:s/>of<text:s/>our<text:s/>people’s<text:s/>steadfast<text:s/>hold<text:s/>on<text:s/>hope,<text:s/>our<text:s/>refusal<text:s/>to<text:s/>give<text:s/>in<text:s/>to<text:s/>despair,<text:s/>our<text:s/>certainty<text:s/>in<text:s/>a<text:s/>better<text:s/>way<text:s/>and<text:s/>time.<text:s/>These<text:s/>are<text:s/>the<text:s/>time-tested<text:s/>lessons<text:s/>of<text:s/>our<text:s/>own<text:s/>proud<text:s/>history,<text:s/>a<text:s/>legacy<text:s/>to<text:s/>share<text:s/>and<text:s/>to<text:s/>celebrate<text:s/>with<text:s/>our<text:s/>children.<text:s/>•<text:s/>While<text:s/>Jewish<text:s/>tradition<text:s/>provides<text:s/>a<text:s/>legal<text:s/>framework<text:s/>within<text:s/>which<text:s/>war<text:s/>is<text:s/>to<text:s/>be<text:s/>carried<text:s/>out,<text:s/>a<text:s/>framework<text:s/>meant<text:s/>to<text:s/>curb<text:s/>brutality,<text:s/>peace<text:s/>remains<text:s/>an<text:s/>ultimate<text:s/>concern,<text:s/>the<text:s/>goal<text:s/>of<text:s/>human<text:s/>history.<text:s/>We<text:s/>might<text:s/>discuss<text:s/>with<text:s/>our<text:s/>children<text:s/>ways<text:s/>in<text:s/>which<text:s/>Judaism<text:s/>teaches<text:s/>about<text:s/>peace<text:s/>as<text:s/>a<text:s/>hope<text:s/>for<text:s/>the<text:s/>world.<text:s/>We<text:s/>can<text:s/>begin<text:s/>with<text:s/>the<text:s/>simple<text:s/>words,<text:s/>Shabbat<text:s/>Shalom,<text:s/>as<text:s/>more<text:s/>than<text:s/>a<text:s/>greeting,<text:s/>but<text:s/>a<text:s/>prayer<text:s/>for<text:s/>a<text:s/>time<text:s/>when<text:s/>the<text:s/>world<text:s/>will<text:s/>be<text:s/>filled<text:s/>every<text:s/>day<text:s/>with<text:s/>the<text:s/>peace<text:s/>that<text:s/>Shabbat<text:s/>represents.<text:s/>On<text:s/>Shabbat<text:s/>we<text:s/>live<text:s/>and<text:s/>behave<text:s/>in<text:s/>a<text:s/>way<text:s/>that<text:s/>creates<text:s/>a<text:s/>more<text:s/>peaceful<text:s/>environment<text:s/>and<text:s/>we<text:s/>try<text:s/>to<text:s/>bring<text:s/>some<text:s/>of<text:s/>that<text:s/>way<text:s/>into<text:s/>the<text:s/>days<text:s/>of<text:s/>the<text:s/>week.<text:s/>Look<text:s/>together<text:s/>at<text:s/>the<text:s/>end<text:s/>of<text:s/>most<text:s/>major<text:s/>prayers,<text:s/>Ḳaddish,<text:s/>Amidah,<text:s/>Birkat<text:s/>haMazon,<text:s/>and<text:s/>notice<text:s/>that<text:s/>they<text:s/>all<text:s/>end<text:s/>with<text:s/>a<text:s/>prayer<text:s/>for<text:s/>Peace.<text:s/>Such<text:s/>study<text:s/>and<text:s/>discussion<text:s/>creates<text:s/>a<text:s/>sense<text:s/>of<text:s/>affirmation<text:s/>and<text:s/>hope.<text:s/>•<text:s/>There<text:s/>is<text:s/>an<text:s/>inspiring<text:s/>body<text:s/>of<text:s/>Jewish<text:s/>peace<text:s/>literature.<text:s/>In<text:s/>Midrash<text:s/>Rabbah<text:s/>for<text:s/>Parashat<text:s/>Tsav,[foot]Cf.<text:s/>Leviticus<text:s/>Rabbah<text:s/>9.9[/foot]<text:s/>the<text:s/>Torah<text:s/>portion<text:s/>for<text:s/>the<text:s/>week<text:s/>the<text:s/>war<text:s/>began,<text:s/>there<text:s/>is<text:s/>a<text:s/>collection<text:s/>of<text:s/>teachings<text:s/>on<text:s/>peace,<text:s/>each<text:s/>one<text:s/>beginning<text:s/>with<text:s/>the<text:s/>words,<text:s/>Gadol<text:s/>haShalom,<text:s/>Great<text:s/>is<text:s/>Peace.<text:s/>Rabbi<text:s/>Yossi<text:s/>said,<text:s/>“Great<text:s/>is<text:s/>peace,<text:s/>for<text:s/>even<text:s/>in<text:s/>time<text:s/>of<text:s/>war<text:s/>we<text:s/>should<text:s/>first<text:s/>talk<text:s/>of<text:s/>peace.”<text:s/>This<text:s/>is<text:s/>a<text:s/>time<text:s/>to<text:s/>talk<text:s/>with<text:s/>each<text:s/>other,<text:s/>with<text:s/>our<text:s/>friends<text:s/>and<text:s/>with<text:s/>our<text:s/>children.<text:s/>What<text:s/>might<text:s/>it<text:s/>mean<text:s/>to<text:s/>begin<text:s/>with<text:s/>talk<text:s/>of<text:s/>peace?<text:s/>How<text:s/>shall<text:s/>we<text:s/>conduct<text:s/>what<text:s/>might<text:s/>be<text:s/>difficult<text:s/>discussion?<text:s/>As<text:s/>dialogue,<text:s/>true<text:s/>discussion<text:s/>involves<text:s/>listening<text:s/>to<text:s/>each<text:s/>other<text:s/>and<text:s/>honoring<text:s/>different<text:s/>opinions<text:s/>and<text:s/>those<text:s/>who<text:s/>hold<text:s/>them.<text:s/>Engaging<text:s/>in<text:s/>respectful<text:s/>dialogue<text:s/>fosters<text:s/>a<text:s/>more<text:s/>peaceful<text:s/>context<text:s/>for<text:s/>our<text:s/>own<text:s/>lives.<text:s/>While<text:s/>we<text:s/>often<text:s/>feel<text:s/>powerless<text:s/>to<text:s/>affect<text:s/>events<text:s/>in<text:s/>the<text:s/>world,<text:s/>we<text:s/>do<text:s/>have<text:s/>the<text:s/>ability<text:s/>to<text:s/>bring<text:s/>greater<text:s/>peace<text:s/>to<text:s/>our<text:s/>own<text:s/>immediate<text:s/>surroundings,<text:s/>within<text:s/>ourselves<text:s/>and<text:s/>among<text:s/>ourselves.<text:s/>•<text:s/>The<text:s/>rabbis<text:s/>taught,<text:s/>"Learning<text:s/>is<text:s/>great,<text:s/>for<text:s/>learning<text:s/>leads<text:s/>to<text:s/>doing…."[foot]Cf.<text:s/>Ḳiddushin<text:s/>40b[/foot]<text:s/>In<text:s/>Jewish<text:s/>tradition<text:s/>learning<text:s/>is<text:s/>a<text:s/>type<text:s/>of<text:s/>action<text:s/>in<text:s/>itself<text:s/>that<text:s/>is<text:s/>meant<text:s/>to<text:s/>lead<text:s/>to<text:s/>action<text:s/>in<text:s/>the<text:s/>world.<text:s/>Based<text:s/>on<text:s/>your<text:s/>own<text:s/>inclinations,<text:s/>what<text:s/>kind<text:s/>of<text:s/>actions<text:s/>can<text:s/>you<text:s/>undertake<text:s/>as<text:s/>a<text:s/>family?<text:s/>The<text:s/>span<text:s/>of<text:s/>possibility<text:s/>is<text:s/>great,<text:s/>a<text:s/>letter<text:s/>to<text:s/>the<text:s/>president<text:s/>expressing<text:s/>your<text:s/>opinion,<text:s/>letters<text:s/>to<text:s/>soldiers,<text:s/>a<text:s/>sign<text:s/>proclaiming<text:s/>your<text:s/>opinion,<text:s/>bringing<text:s/>your<text:s/>sign<text:s/>and<text:s/>gathering<text:s/>with<text:s/>others<text:s/>of<text:s/>like<text:s/>mind.<text:s/>Jewish<text:s/>tradition<text:s/>teaches<text:s/>that<text:s/>we<text:s/>are<text:s/>meant<text:s/>to<text:s/>be<text:s/>actors<text:s/>in<text:s/>God’s<text:s/>world,<text:s/>not<text:s/>passive<text:s/>bystanders.<text:s/>Doing<text:s/>something<text:s/>to<text:s/>express<text:s/>your<text:s/>feelings<text:s/>can<text:s/>foster<text:s/>a<text:s/>greater<text:s/>sense<text:s/>of<text:s/>security<text:s/>and<text:s/>confidence<text:s/>than<text:s/>passively<text:s/>watching<text:s/>events<text:s/>unfold.<text:s/>•<text:s/>Prayer<text:s/>is<text:s/>an<text:s/>act<text:s/>of<text:s/>joining,<text:s/>of<text:s/>joining<text:s/>ourselves<text:s/>to<text:s/>God,<text:s/>to<text:s/>our<text:s/>selves,<text:s/>to<text:s/>each<text:s/>other,<text:s/>so<text:s/>that<text:s/>we<text:s/>are<text:s/>not<text:s/>alone.<text:s/>Prayer<text:s/>is<text:s/>an<text:s/>affirmation<text:s/>of<text:s/>faith<text:s/>and<text:s/>hope<text:s/>and<text:s/>ideals,<text:s/>while<text:s/>acknowledging<text:s/>fear<text:s/>and<text:s/>anxiety<text:s/>and<text:s/>frailty.<text:s/>As<text:s/>a<text:s/>moment<text:s/>of<text:s/>pause,<text:s/>prayer<text:s/>offers<text:s/>a<text:s/>peaceful<text:s/>haven<text:s/>from<text:s/>all<text:s/>that<text:s/>assails<text:s/>us<text:s/>in<text:s/>the<text:s/>course<text:s/>of<text:s/>living.<text:s/>Prayer<text:s/>itself<text:s/>is<text:s/>an<text:s/>answer.<text:s/>Whether<text:s/>or<text:s/>not<text:s/>we<text:s/>are<text:s/>accustomed<text:s/>to<text:s/>praying<text:s/>with<text:s/>our<text:s/>children,<text:s/>whether<text:s/>or<text:s/>not<text:s/>prayer<text:s/>is<text:s/>part<text:s/>of<text:s/>our<text:s/>own<text:s/>personal<text:s/>practice,<text:s/>times<text:s/>of<text:s/>stress<text:s/>can<text:s/>be<text:s/>an<text:s/>invitation<text:s/>to<text:s/>pray.<text:s/>Prayer<text:s/>can<text:s/>be<text:s/>a<text:s/>response<text:s/>to<text:s/>discussion<text:s/>with<text:s/>our<text:s/>children,<text:s/>turning<text:s/>words<text:s/>of<text:s/>concern,<text:s/>of<text:s/>anxiety,<text:s/>of<text:s/>fear,<text:s/>of<text:s/>anger,<text:s/>of<text:s/>confusion,<text:s/>into<text:s/>words<text:s/>of<text:s/>prayer.<text:s/>Address<text:s/>God<text:s/>in<text:s/>whatever<text:s/>way<text:s/>feels<text:s/>comfortable,<text:s/>or<text:s/>use<text:s/>no<text:s/>direct<text:s/>address<text:s/>at<text:s/>all<text:s/>(it<text:s/>will<text:s/>get<text:s/>there<text:s/>just<text:s/>the<text:s/>same!).<text:s/>Compose<text:s/>prayers<text:s/>together<text:s/>as<text:s/>a<text:s/>family,<text:s/>formed<text:s/>spontaneously<text:s/>in<text:s/>the<text:s/>moment,<text:s/>or<text:s/>put<text:s/>thoughts<text:s/>to<text:s/>paper<text:s/>in<text:s/>a<text:s/>time<text:s/>of<text:s/>reflective<text:s/>quiet,<text:s/>perhaps<text:s/>as<text:s/>a<text:s/>letter<text:s/>to<text:s/>God.<text:s/>Sing<text:s/>familiar<text:s/>prayerful<text:s/>verses<text:s/>of<text:s/>peace,<text:s/>such<text:s/>as<text:s/>Oseh<text:s/>Shalom.<text:s/>Form<text:s/>prayer<text:s/>that<text:s/>is<text:s/>directed<text:s/>to<text:s/>those<text:s/>most<text:s/>affected<text:s/>by<text:s/>war,<text:s/>soldiers,<text:s/>Iraqis,<text:s/>especially<text:s/>children.<text:s/>Are<text:s/>there<text:s/>people<text:s/>you<text:s/>know<text:s/>or<text:s/>know<text:s/>of<text:s/>for<text:s/>whom<text:s/>there<text:s/>is<text:s/>direct<text:s/>concern?<text:s/>Form<text:s/>special<text:s/>prayers<text:s/>for<text:s/>them.<text:s/>Going<text:s/>to<text:s/>synagogue<text:s/>to<text:s/>pray<text:s/>with<text:s/>a<text:s/>minyan,<text:s/>or<text:s/>simply<text:s/>to<text:s/>be<text:s/>in<text:s/>the<text:s/>presence<text:s/>of<text:s/>others<text:s/>who<text:s/>share<text:s/>your<text:s/>concern<text:s/>brings<text:s/>the<text:s/>comfort<text:s/>and<text:s/>support<text:s/>of<text:s/>a<text:s/>community.<text:s/>•<text:s/></text:span><text:span text:style-name="T31_2">Mima’amaqim<text:s/>q’ratikha<text:s/>hashem</text:span><text:span text:style-name="T31_3">…,<text:s/>Out<text:s/>of<text:s/>the<text:s/>depths<text:s/>I<text:s/>have<text:s/>called<text:s/>to<text:s/>You,<text:s/>God….[foot]Psalms<text:s/>130:1[/foot]<text:s/>The<text:s/>saying<text:s/>of<text:s/>Psalms<text:s/>is<text:s/>a<text:s/>form<text:s/>of<text:s/>prayer.<text:s/>Especially<text:s/>in<text:s/>times<text:s/>of<text:s/>danger<text:s/>and<text:s/>distress<text:s/>Jews<text:s/>have<text:s/>traditionally<text:s/>found<text:s/>comfort<text:s/>and<text:s/>strength<text:s/>in<text:s/>the<text:s/>saying<text:s/>of<text:s/>psalms.<text:s/>Reciting<text:s/>psalms<text:s/>can<text:s/>be<text:s/>calming.<text:s/>You<text:s/>can<text:s/>open<text:s/>the<text:s/>Tanakh<text:s/>or<text:s/>any<text:s/>book<text:s/>of<text:s/>Psalms<text:s/>and<text:s/>begin<text:s/>wherever<text:s/>you<text:s/>find<text:s/>yourself.<text:s/>You<text:s/>may<text:s/>want<text:s/>to<text:s/>look<text:s/>at<text:s/>such<text:s/>psalms<text:s/>as<text:s/>3,<text:s/>6,<text:s/>23,<text:s/>34,<text:s/>and<text:s/>130.<text:s/>Creating<text:s/>psalm-like<text:s/>poetry<text:s/>with<text:s/>children<text:s/>can<text:s/>also<text:s/>be<text:s/>a<text:s/>form<text:s/>of<text:s/>prayerful<text:s/>expression.<text:s/>•<text:s/>We<text:s/>need<text:s/>to<text:s/>teach<text:s/>our<text:s/>children<text:s/>that<text:s/>violence<text:s/>is<text:s/>the<text:s/>most<text:s/>serious<text:s/>sin,<text:s/>and<text:s/>that<text:s/>it<text:s/>destroys<text:s/>the<text:s/>human<text:s/>soul….<text:s/>(Rabbi<text:s/></text:span><text:span text:style-name="T31_4"><text:a xlink:type="simple" xlink:href="https://en.wikipedia.org/wiki/Sholom_Noach_Berezovsky"><text:span text:style-name="T31_5">Sholom<text:s/>Noaḥ<text:s/>Berezovsky</text:span></text:a></text:span><text:span text:style-name="T31_6">,<text:s/>the<text:s/>Slonimer<text:s/>Rebbe)<text:s/>Whatever<text:s/>one’s<text:s/>political<text:s/>perspective<text:s/>on<text:s/>this<text:s/>war,<text:s/>war<text:s/>itself<text:s/>is<text:s/>the<text:s/>most<text:s/>extreme<text:s/>form<text:s/>of<text:s/>violence<text:s/>and<text:s/>the<text:s/>greatest<text:s/>human<text:s/>tragedy.<text:s/>War<text:s/>represents<text:s/>our<text:s/>failure<text:s/>to<text:s/>harness<text:s/>the<text:s/>magnificent<text:s/>potential<text:s/>of<text:s/>human<text:s/>ingenuity<text:s/>to<text:s/>develop<text:s/>alternate<text:s/>responses<text:s/>to<text:s/>conflict<text:s/>and<text:s/>other<text:s/>means<text:s/>for<text:s/>the<text:s/>eradication<text:s/>of<text:s/>evil.<text:s/>Every<text:s/>bomb<text:s/>and<text:s/>every<text:s/>bullet<text:s/>is<text:s/>a<text:s/>reminder<text:s/>of<text:s/>how<text:s/>far<text:s/>we<text:s/>have<text:s/>yet<text:s/>to<text:s/>go<text:s/>to<text:s/>fulfill<text:s/>God’s<text:s/>hope<text:s/>for<text:s/>us,<text:s/>all<text:s/>God’s<text:s/>children,<text:s/>as<text:s/>partners<text:s/>in<text:s/>creation.<text:s/>With<text:s/>our<text:s/>own<text:s/>children,<text:s/>this<text:s/>can<text:s/>be<text:s/>a<text:s/>time<text:s/>to<text:s/>talk<text:s/>about<text:s/>the<text:s/>tragedy<text:s/>of<text:s/>violence<text:s/>and<text:s/>what<text:s/>we<text:s/>can<text:s/>do<text:s/>in<text:s/>our<text:s/>own<text:s/>small<text:s/>ways<text:s/>to<text:s/>reduce<text:s/>violence<text:s/>in<text:s/>our<text:s/>lives<text:s/>and<text:s/>in<text:s/>the<text:s/>world<text:s/>around<text:s/>us.<text:s/>As<text:s/>families<text:s/>we<text:s/>can<text:s/>examine<text:s/>video<text:s/>games<text:s/>for<text:s/>violence<text:s/>and<text:s/>pledge<text:s/>not<text:s/>to<text:s/>use<text:s/>them,<text:s/>and<text:s/>to<text:s/>encourage<text:s/>others<text:s/>to<text:s/>do<text:s/>the<text:s/>same,<text:s/>and<text:s/>to<text:s/>ask<text:s/>stores<text:s/>not<text:s/>to<text:s/>carry<text:s/>violent<text:s/>video<text:s/>games.<text:s/>In<text:s/>the<text:s/>same<text:s/>spirit<text:s/>we<text:s/>can<text:s/>talk<text:s/>with<text:s/>our<text:s/>children<text:s/>about<text:s/>television<text:s/>violence<text:s/>and<text:s/>discuss<text:s/>the<text:s/>meaning<text:s/>of<text:s/>war<text:s/>toys<text:s/>with<text:s/>the<text:s/>goal<text:s/>of<text:s/>household<text:s/>disarmament.<text:s/>Within<text:s/>our<text:s/>homes<text:s/>and<text:s/>workplaces<text:s/>we<text:s/>can<text:s/>try<text:s/>to<text:s/>find<text:s/>better<text:s/>ways<text:s/>to<text:s/>resolve<text:s/>our<text:s/>own<text:s/>conflicts.<text:s/>These<text:s/>simple<text:s/>acts<text:s/>are<text:s/>more<text:s/>than<text:s/>symbolic.<text:s/>For<text:s/>every<text:s/>personal<text:s/>act<text:s/>of<text:s/>violence<text:s/>that<text:s/>is<text:s/>not<text:s/>cast<text:s/>as<text:s/>a<text:s/>stone<text:s/>into<text:s/>the<text:s/>sea<text:s/>of<text:s/>humanity,<text:s/>there<text:s/>shall<text:s/>be<text:s/>one<text:s/>less<text:s/>ripple<text:s/>of<text:s/>violence<text:s/>flowing<text:s/>out<text:s/>into<text:s/>the<text:s/>world.<text:s/>Engaging<text:s/>together<text:s/>such<text:s/>matters<text:s/>of<text:s/>war<text:s/>and<text:s/>peace,<text:s/>violence<text:s/>and<text:s/>nonviolence,<text:s/>we<text:s/>shall<text:s/>be<text:s/>teaching<text:s/>our<text:s/>children<text:s/>that<text:s/>as<text:s/>violence<text:s/>destroys<text:s/>the<text:s/>human<text:s/>soul,<text:s/>so<text:s/>nonviolence<text:s/>as<text:s/>a<text:s/>way<text:s/>of<text:s/>life<text:s/>and<text:s/>change<text:s/>raises<text:s/>up<text:s/>the<text:s/>human<text:s/>soul<text:s/>to<text:s/>be<text:s/>worthy<text:s/>of<text:s/>God’s<text:s/>partnership<text:s/>in<text:s/>creating<text:s/>a<text:s/>better<text:s/>world.<text:s/>Action<text:s/>is<text:s/>empowering.<text:s/>Prayer,<text:s/>study,<text:s/>letter-writing,<text:s/>demonstrating,<text:s/>making<text:s/>personal<text:s/>change<text:s/>to<text:s/>reduce<text:s/>violence,<text:s/>are<text:s/>all<text:s/>forms<text:s/>of<text:s/>action.<text:s/>Helping<text:s/>our<text:s/>children<text:s/>discover<text:s/>their<text:s/>own<text:s/>tools<text:s/>and<text:s/>inner<text:s/>resources<text:s/>to<text:s/>be<text:s/>actors<text:s/>in<text:s/>God’s<text:s/>world<text:s/>is<text:s/>a<text:s/>life<text:s/>long<text:s/>gift<text:s/>of<text:s/>empowerment<text:s/>toward<text:s/>peace,<text:s/>within<text:s/>themselves<text:s/>and<text:s/>in<text:s/>the<text:s/>world.<text:s/>Rabbi<text:s/>Victor<text:s/>Reinstein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rayer for Peace in a Time of War, by Rabbi Victor Reinstein (2003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