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none"/>
    </style:style>
    <style:style style:name="T11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4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ize="14.5pt" style:font-size-asian="14.5pt" style:font-size-complex="14.5pt" fo:language="en" fo:language-asian="en" fo:language-complex="none"/>
    </style:style>
    <style:style style:name="T1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>
      <style:paragraph-properties fo:text-align="left" fo:text-indent="-0.41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3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Normal"/>
    <style:style style:name="T15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T16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T27_2" style:family="text">
      <style:text-properties fo:font-style="italic" style:font-style-asian="italic" style:font-style-complex="italic"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T27_4" style:family="text">
      <style:text-properties fo:font-style="italic" style:font-style-asian="italic" style:font-style-complex="italic" fo:language="en" fo:language-asian="en" fo:language-complex="none"/>
    </style:style>
    <style:style style:name="T27_5" style:family="text">
      <style:text-properties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  <style:style style:name="T29_2" style:family="text"/>
    <style:style style:name="T29_3" style:family="text">
      <style:text-properties fo:color="#0000ee" fo:language="none" fo:language-asian="none" fo:language-complex="none" style:text-underline-style="solid" style:text-underline-color="font-color"/>
    </style:style>
    <style:style style:name="T29_4" style:family="text"/>
    <style:style style:name="T29_5" style:family="text"/>
    <style:style style:name="T29_6" style:family="text">
      <style:text-properties fo:color="#0000ee" fo:language="none" fo:language-asian="none" fo:language-complex="none" style:text-underline-style="solid" style:text-underline-color="font-color"/>
    </style:style>
    <style:style style:name="T29_7" style:family="text"/>
  </office:automatic-styles>
  <office:body>
    <office:text>
      <text:h text:style-name="P1" text:outline-level="1"><text:span text:style-name="T1_1">A<text:s/>Prayer<text:s/>for<text:s/>Peace<text:s/>in<text:s/>Ukraine<text:s/>and<text:s/>Beyond,<text:s/>by<text:s/>Rabbi<text:s/>Dr.<text:s/>Rachel<text:s/>Sabath<text:s/>Beit-Halachmi<text:s/>(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Rachel<text:s/>Sabath<text:s/>Beit-Halachmi,<text:s/>Ph.D.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26<text:s/>23:38:09</text:span><text:span text:style-name="T5_2"><text:s/>under<text:s/>the<text:s/>&lt;a<text:s/>href='https://creativecommons.org/licenses/by/4.0/'&gt;Creative<text:s/>Commons<text:s/>Attribution<text:s/>(CC<text:s/>BY)<text:s/>4.0<text:s/>International&lt;/a&gt;<text:s/>free-culture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kraine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930</text:span></text:p>
          </table:table-cell>
        </table:table-row>
      </table:table>
      <text:p text:style-name="P10"><text:span text:style-name="T10_1">Consider<text:s/>these<text:s/>ways<text:s/>to<text:s/>respond<text:s/>immediately:<text:s/></text:span></text:p>
      <text:list text:style-name="LS1" xml:id="list0">
        <text:list-item>
          <text:p text:style-name="P11"><text:span text:style-name="T11_1">The<text:s/>World<text:s/>Union<text:s/>for<text:s/>Progressive<text:s/>Judaism:<text:s/></text:span><text:span text:style-name="T11_2"><text:a xlink:type="simple" xlink:href="https://wupj.org/give/ukraine/"><text:span text:style-name="T11_3">https://wupj.org/give/ukraine/</text:span></text:a></text:span><text:span text:style-name="T11_4"><text:s/>Aid<text:s/>to<text:s/>the<text:s/>Reform<text:s/>Communities<text:s/>in<text:s/>the<text:s/>region.</text:span></text:p>
        </text:list-item>
        <text:list-item>
          <text:p text:style-name="P12"><text:span text:style-name="T12_1">The<text:s/>JDC,<text:s/></text:span><text:span text:style-name="T12_2"><text:a xlink:type="simple" xlink:href="https://www.jdc.org"><text:span text:style-name="T12_3">Joint<text:s/>Distribution<text:s/>Committee</text:span></text:a></text:span><text:span text:style-name="T12_4">:<text:s/>Ongoing<text:s/>Aid<text:s/>to<text:s/>Jews<text:s/>throughout<text:s/>the<text:s/>region;</text:span></text:p>
        </text:list-item>
        <text:list-item>
          <text:p text:style-name="P13"><text:span text:style-name="T13_1"><text:a xlink:type="simple" xlink:href="https://israaid.org"><text:span text:style-name="T13_2">IsraAid</text:span></text:a></text:span><text:span text:style-name="T13_3">:<text:s/>Israel’s<text:s/>largest<text:s/>NGO<text:s/>to<text:s/>dispatch<text:s/>emergency<text:s/>team<text:s/>to<text:s/>aid<text:s/>in<text:s/>areas<text:s/>of<text:s/>crises.</text:span></text:p>
        </text:list-item>
      </text:list>
      <text:p text:style-name="P14"><text:span text:style-name="T14_1"><draw:rect svg:x="0cm" svg:y="0cm" svg:width="16.51cm" svg:height="0.053cm" draw:style-name="FR1" text:anchor-type="as-char" draw:z-index="0"/></text:span></text:p>
      <text:p text:style-name="P15"><text:span text:style-name="T15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6"><text:span text:style-name="T16_1"><text:a xlink:type="simple" xlink:href="file:///contribute/upload/"><text:span text:style-name="T16_2">Contribute<text:s/>a<text:s/>translation</text:span></text:a></text:span></text:p>
            </table:table-cell>
            <table:table-cell table:style-name="Cell10">
              <text:p text:style-name="P17"><text:span text:style-name="T17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8"/>
          </table:table-cell>
          <table:table-cell table:style-name="Cell12">
            <text:p text:style-name="P19"><text:span text:style-name="T19_1">We<text:s/>come<text:s/>before<text:s/>you,<text:s/>Adonai,<text:s/>praying<text:s/>for<text:s/>peace.<text:s/>A<text:s/>new<text:s/>war<text:s/>has<text:s/>begun,<text:s/>and<text:s/>hundreds<text:s/>of<text:s/>innocent<text:s/>people<text:s/>are<text:s/>dying...<text:s/>We<text:s/>pray<text:s/>for<text:s/>the<text:s/>strength<text:s/>and<text:s/>courage<text:s/>of<text:s/>the<text:s/>few<text:s/>faced<text:s/>with<text:s/>the<text:s/>ruthless<text:s/>power<text:s/>of<text:s/>the<text:s/>many.<text:s/></text:span></text:p>
          </table:table-cell>
        </table:table-row>
        <table:table-row table:style-name="Row7">
          <table:table-cell table:style-name="Cell13">
            <text:p text:style-name="P20"/>
          </table:table-cell>
          <table:table-cell table:style-name="Cell14">
            <text:p text:style-name="P21"><text:span text:style-name="T21_1">We<text:s/>stand<text:s/>together<text:s/>with<text:s/>our<text:s/>brothers<text:s/>and<text:s/>sisters<text:s/>in<text:s/>the<text:s/>Ukraine,<text:s/>the<text:s/>birthplace<text:s/>of<text:s/>so<text:s/>many<text:s/>of<text:s/>our<text:s/>ancestors,<text:s/>a<text:s/>place<text:s/>where<text:s/>the<text:s/>Jewish<text:s/>people<text:s/>has<text:s/>known<text:s/>both<text:s/>light<text:s/>and<text:s/>darkness.<text:s/>We<text:s/>pray<text:s/>for<text:s/>a<text:s/>quick<text:s/>end<text:s/>to<text:s/>the<text:s/>raging<text:s/>conflict<text:s/>and<text:s/>the<text:s/>senseless<text:s/>bloodshed.<text:s/></text:span></text:p>
          </table:table-cell>
        </table:table-row>
        <table:table-row table:style-name="Row8">
          <table:table-cell table:style-name="Cell15">
            <text:p text:style-name="P22"/>
          </table:table-cell>
          <table:table-cell table:style-name="Cell16">
            <text:p text:style-name="P23"><text:span text:style-name="T23_1">May<text:s/>our<text:s/>people<text:s/>remember<text:s/>that<text:s/>wherever<text:s/>a<text:s/>Jew<text:s/>is<text:s/>in<text:s/>danger<text:s/>or<text:s/>hurt,<text:s/>we<text:s/>all<text:s/>feel<text:s/>that<text:s/>danger<text:s/>and<text:s/>pain<text:s/>as<text:s/>well.<text:s/>As<text:s/>they<text:s/>seek<text:s/>cover<text:s/>from<text:s/>the<text:s/>life-threatening<text:s/>missiles<text:s/>and<text:s/>fire<text:s/>falling<text:s/>from<text:s/>the<text:s/>sky,<text:s/>as<text:s/>they<text:s/>help<text:s/>the<text:s/>elderly<text:s/>and<text:s/>hug<text:s/>their<text:s/>children<text:s/>tightly,<text:s/>and<text:s/>defend<text:s/>their<text:s/>homeland,<text:s/>we<text:s/>pray<text:s/>that<text:s/>they<text:s/>can<text:s/>maintain<text:s/>hope<text:s/>that<text:s/>a<text:s/>Sukkat<text:s/>Shalom--<text:s/>a<text:s/>canopy<text:s/>of<text:s/>blessing<text:s/>and<text:s/>peace--<text:s/>will<text:s/>soon<text:s/>emerge<text:s/>above<text:s/>them.<text:s/></text:span></text:p>
          </table:table-cell>
        </table:table-row>
        <table:table-row table:style-name="Row9">
          <table:table-cell table:style-name="Cell17">
            <text:p text:style-name="P24"/>
          </table:table-cell>
          <table:table-cell table:style-name="Cell18">
            <text:p text:style-name="P25"><text:span text:style-name="T25_1">May<text:s/>all<text:s/>the<text:s/>innocent<text:s/>people<text:s/>in<text:s/>the<text:s/>Ukraine<text:s/>and<text:s/>throughout<text:s/>the<text:s/>region<text:s/>know<text:s/>that<text:s/>we<text:s/>are<text:s/>with<text:s/>them.<text:s/>Even<text:s/>from<text:s/>afar,<text:s/>we<text:s/>hear<text:s/>their<text:s/>cries.<text:s/>May<text:s/>they<text:s/>know<text:s/>that<text:s/>we<text:s/>will<text:s/>continue<text:s/>to<text:s/>advocate<text:s/>for<text:s/>peace<text:s/>among<text:s/>nations<text:s/>and<text:s/>that<text:s/>we<text:s/>will<text:s/>strengthen<text:s/>our<text:s/>commitment<text:s/>to<text:s/>aid<text:s/>and<text:s/>protect<text:s/>every<text:s/>human<text:s/>being.<text:s/></text:span></text:p>
          </table:table-cell>
        </table:table-row>
        <table:table-row table:style-name="Row10">
          <table:table-cell table:style-name="Cell19">
            <text:p text:style-name="P26"/>
          </table:table-cell>
          <table:table-cell table:style-name="Cell20">
            <text:p text:style-name="P27"><text:span text:style-name="T27_1">May<text:s/>the<text:s/>Source<text:s/>of<text:s/>All<text:s/>Life<text:s/>protect<text:s/>all<text:s/>of<text:s/>humanity<text:s/>from<text:s/>violence.<text:s/>May<text:s/>the<text:s/>Source<text:s/>of<text:s/>Peace<text:s/>bring<text:s/>wisdom<text:s/>to<text:s/>their<text:s/>leaders<text:s/>and<text:s/>bring<text:s/>a<text:s/>sense<text:s/>of<text:s/>tranquility,<text:s/></text:span><text:span text:style-name="T27_2">shalvah</text:span><text:span text:style-name="T27_3">,<text:s/>to<text:s/>the<text:s/>people<text:s/>of<text:s/>the<text:s/>region<text:s/>and<text:s/>peace<text:s/>to<text:s/>all<text:s/>who<text:s/>are<text:s/>endangered.<text:s/></text:span><text:span text:style-name="T27_4">Amen</text:span><text:span text:style-name="T27_5">.<text:s/></text:span></text:p>
          </table:table-cell>
        </table:table-row>
      </table:table>
      <text:p text:style-name="P28"><text:span text:style-name="T28_1"><draw:rect svg:x="0cm" svg:y="0cm" svg:width="16.51cm" svg:height="0.053cm" draw:style-name="FR2" text:anchor-type="as-char" draw:z-index="0"/></text:span></text:p>
      <text:p text:style-name="P29"><text:span text:style-name="T29_1">"A<text:s/>Prayer<text:s/>for<text:s/>Peace<text:s/>in<text:s/>Ukraine"<text:s/>was<text:s/>first<text:s/>shared<text:s/>by<text:s/>Rabbi<text:s/>Sabath<text:s/>Beit-Halachmi,<text:s/>Ph.D.<text:s/>via<text:s/>her<text:s/></text:span><text:span text:style-name="T29_2"><text:a xlink:type="simple" xlink:href="https://www.facebook.com/rachel.sabathbeithalachmi/posts/10158535203987196"><text:span text:style-name="T29_3">Facebook<text:s/>page</text:span></text:a></text:span><text:span text:style-name="T29_4">,<text:s/>motsei<text:s/>Shabbat<text:s/>on<text:s/>27<text:s/>February<text:s/>2022.<text:s/>To<text:s/>support<text:s/>the<text:s/>Jewish<text:s/>community<text:s/>in<text:s/>the<text:s/>Ukraine,<text:s/>go<text:s/>to<text:s/>the<text:s/></text:span><text:span text:style-name="T29_5"><text:a xlink:type="simple" xlink:href="https://wupj.org/give/ukraine/"><text:span text:style-name="T29_6">World<text:s/>Union<text:s/>for<text:s/>Progressive<text:s/>Judaism</text:span></text:a></text:span><text:span text:style-name="T29_7">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Peace in Ukraine and Beyond, by Rabbi Dr. Rachel Sabath Beit-Halachmi (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