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for<text:s/>purity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6<text:s/>19:25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purity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ny<text:s/>are<text:s/>the<text:s/>temptations<text:s/>against<text:s/>which<text:s/>I<text:s/>try<text:s/>to<text:s/>fight,<text:s/>and<text:s/>were<text:s/>it<text:s/>not<text:s/>for<text:s/>the<text:s/>help<text:s/>which<text:s/>Thou<text:s/>art<text:s/>ever<text:s/>ready<text:s/>to<text:s/>give<text:s/>unto<text:s/>me,<text:s/>I<text:s/>should<text:s/>fail<text:s/>and<text:s/>they<text:s/>would<text:s/>overcome<text:s/>me.<text:s/>But<text:s/>I<text:s/>need<text:s/>Thee<text:s/>more<text:s/>than<text:s/>ever<text:s/>in<text:s/>my<text:s/>struggles<text:s/>against<text:s/>the<text:s/>evil<text:s/>passions<text:s/>and<text:s/>desires<text:s/>which<text:s/>sometimes<text:s/>come<text:s/>to<text:s/>me.<text:s/>It<text:s/>is<text:s/>not<text:s/>through<text:s/>ignorance<text:s/>that<text:s/>I<text:s/>sin,<text:s/>but<text:s/>through<text:s/>weakness<text:s/>and<text:s/>through<text:s/>the<text:s/>deliberate<text:s/>suppression<text:s/>of<text:s/>the<text:s/>voice<text:s/>of<text:s/>conscience.<text:s/>I<text:s/>cast<text:s/>Thee<text:s/>from<text:s/>me<text:s/>and<text:s/>forget<text:s/>Thy<text:s/>presence<text:s/>within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my<text:s/>Father,<text:s/>when<text:s/>I<text:s/>am<text:s/>with<text:s/>my<text:s/>companions,<text:s/>and<text:s/>above<text:s/>all<text:s/>when<text:s/>I<text:s/>am<text:s/>alone,<text:s/>help<text:s/>me<text:s/>to<text:s/>keep<text:s/>my<text:s/>mind<text:s/>pure<text:s/>and<text:s/>clean.<text:s/>Give<text:s/>me<text:s/>the<text:s/>strength<text:s/>of<text:s/>will<text:s/>to<text:s/>banish<text:s/>thoughts<text:s/>and<text:s/>desires<text:s/>which<text:s/>I<text:s/>know<text:s/>to<text:s/>be<text:s/>wrong,<text:s/>so<text:s/>that<text:s/>I<text:s/>sin<text:s/>not<text:s/>in<text:s/>mind<text:s/>nor<text:s/>in<text:s/>de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remembrance<text:s/>of<text:s/>my<text:s/>beloved<text:s/>ones<text:s/>help<text:s/>to<text:s/>restrain<text:s/>me;<text:s/>for<text:s/>how<text:s/>can<text:s/>I<text:s/>bear<text:s/>to<text:s/>face<text:s/>those<text:s/>whom<text:s/>I<text:s/>love,<text:s/>if<text:s/>I<text:s/>have<text:s/>been<text:s/>disloyal<text:s/>and<text:s/>false<text:s/>to<text:s/>them?<text:s/>It<text:s/>is<text:s/>so<text:s/>easy<text:s/>to<text:s/>blind<text:s/>myself<text:s/>to<text:s/>my<text:s/>sin.<text:s/>With<text:s/>shame<text:s/>and<text:s/>horror<text:s/>may<text:s/>I<text:s/>realise<text:s/>whither<text:s/>my<text:s/>weakness<text:s/>will<text:s/>lead<text:s/>me.<text:s/>O<text:s/>help<text:s/>me<text:s/>to<text:s/>rise<text:s/>above<text:s/>my<text:s/>sinful<text:s/>self,<text:s/>and<text:s/>so<text:s/>to<text:s/>discipline<text:s/>and<text:s/>rule<text:s/>myself<text:s/>that<text:s/>without<text:s/>fear<text:s/>I<text:s/>may<text:s/>meet<text:s/>my<text:s/>temptations.<text:s/>Thou<text:s/>art<text:s/>with<text:s/>me,<text:s/>and<text:s/>with<text:s/>Thy<text:s/>help<text:s/>all<text:s/>things<text:s/>are<text:s/>possibl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nly<text:s/>in<text:s/>Purity<text:s/>and<text:s/>Uprightness<text:s/>can<text:s/>I<text:s/>bear<text:s/>witness<text:s/>unto<text:s/>Thee,<text:s/>my<text:s/>Master<text:s/>in<text:s/>whose<text:s/>service<text:s/>I<text:s/>strive<text:s/>to<text:s/>liv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Basil<text:s/>L.Q.<text:s/>Henriques's<text:s/>prayer<text:s/>"For<text:s/>Purity"<text:s/>was<text:s/>first<text:s/>published<text:s/>in<text:s/></text:span><text:span text:style-name="T24_2">The<text:s/>Fratres<text:s/>Book<text:s/>of<text:s/>Prayer</text:span><text:span text:style-name="T24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4_4"><text:a xlink:type="simple" xlink:href="file:///?p=48734"><text:span text:style-name="T24_5">Prayer<text:s/>Book<text:s/>of<text:s/>the<text:s/>St.<text:s/>George's<text:s/>Settlement<text:s/>Synagogue</text:span></text:a></text:span><text:span text:style-name="T24_6"><text:s/>(1929),<text:s/>"Special<text:s/>Prayers"<text:s/>section,<text:s/>page<text:s/>9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purity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