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4.745cm"/>
    </style:style>
    <style:style style:name="Column2" style:family="table-column">
      <style:table-column-properties style:column-width="11.686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2.051cm"/>
    </style:style>
    <style:style style:name="Column4" style:family="table-column">
      <style:table-column-properties style:column-width="14.379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righ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T11_2" style:family="text">
      <style:text-properties fo:color="#0000ee" fo:language="none" fo:language-asian="none" fo:language-complex="none" fo:font-weight="bold" style:font-weight-asian="bold" style:font-weight-complex="bold" style:text-underline-style="solid" style:text-underline-color="font-color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>
      <style:text-properties fo:language="he" fo:language-asian="he" fo:language-complex="none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>
      <style:text-properties fo:language="he" fo:language-asian="he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>
      <style:text-properties fo:language="he" fo:language-asian="he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>
      <style:text-properties fo:language="he" fo:language-asian="he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>
      <style:text-properties fo:language="he" fo:language-asian="he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>
      <style:text-properties fo:language="he" fo:language-asian="he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>
      <style:text-properties fo:font-style="italic" style:font-style-asian="italic" style:font-style-complex="italic" fo:language="en" fo:language-asian="en" fo:language-complex="none"/>
    </style:style>
    <style:style style:name="T24_3" style:family="text">
      <style:text-properties fo:language="en" fo:language-asian="en" fo:language-complex="none"/>
    </style:style>
    <style:style style:name="P25" style:family="paragraph" style:parent-style-name="Normal"/>
    <style:style style:name="T25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6" style:family="paragraph" style:parent-style-name="Normal"/>
    <style:style style:name="T26_1" style:family="text"/>
    <style:style style:name="T26_2" style:family="text"/>
    <style:style style:name="T26_3" style:family="text">
      <style:text-properties fo:color="#0000ee" fo:language="none" fo:language-asian="none" fo:language-complex="he" fo:country-complex="IL" style:text-underline-style="solid" style:text-underline-color="font-color"/>
    </style:style>
    <style:style style:name="T26_4" style:family="text">
      <style:text-properties fo:color="#0000ee" fo:language="none" fo:language-asian="none" fo:language-complex="none" style:text-underline-style="solid" style:text-underline-color="font-color"/>
    </style:style>
    <style:style style:name="T26_5" style:family="text">
      <style:text-properties fo:font-style="italic" style:font-style-asian="italic" style:font-style-complex="italic" fo:color="#0000ee" fo:language="none" fo:language-asian="none" fo:language-complex="none" style:text-underline-style="solid" style:text-underline-color="font-color"/>
    </style:style>
    <style:style style:name="T26_6" style:family="text"/>
    <style:style style:name="P27" style:family="paragraph" style:parent-style-name="Heading_20_3">
      <style:paragraph-properties fo:margin-top="0.496cm" fo:margin-bottom="0.496cm"/>
    </style:style>
    <style:style style:name="T27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28" style:family="paragraph" style:parent-style-name="Normal"/>
    <style:style style:name="T28_1" style:family="text"/>
    <style:style style:name="T28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29" style:family="paragraph" style:parent-style-name="Normal"/>
    <style:style style:name="T29_1" style:family="text"/>
  </office:automatic-styles>
  <office:body>
    <office:text>
      <text:h text:style-name="P1" text:outline-level="1"><text:span text:style-name="T1_1">[Prayer<text:s/>for]<text:s/>Rebirth,<text:s/>by<text:s/>Rabbi<text:s/>Avraham<text:s/>Samuel<text:s/>Soltes<text:s/>(ca.<text:s/>1950s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crip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20-01-26<text:s/>01:22:47</text:span><text:span text:style-name="T5_2"><text:s/>under<text:s/>the<text:s/>&lt;a<text:s/>href='https://creativecommons.org/publicdomain/zero/1.0/'&gt;Creative<text:s/>Commons<text:s/>Zero<text:s/>(CC<text:s/>0)<text:s/>Universal<text:s/>license&lt;/a&gt;<text:s/>a<text:s/>Public<text:s/>Domain<text:s/>dedication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the<text:s/>Dry<text:s/>Season<text:s/>(Spring<text:s/>&amp;amp;<text:s/>Summer)<text:s/>|<text:s/>Well-being,<text:s/>health,<text:s/>and<text:s/>caregiving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2958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<text:a xlink:type="simple" office:target-frame-name="_blank" xlink:href="file:///translate/"><text:span text:style-name="T11_2">Contribute<text:s/>a<text:s/>translation</text:span></text:a></text:span></text:p>
            </table:table-cell>
            <table:table-cell table:style-name="Cell10">
              <text:p text:style-name="P12"><text:span text:style-name="T12_1">Source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/>
          </table:table-cell>
          <table:table-cell table:style-name="Cell12">
            <text:p text:style-name="P14"><text:span text:style-name="T14_1">O<text:s/>God<text:s/>of<text:s/>the<text:s/>fragrant<text:s/>flower<text:s/>and<text:s/>the<text:s/>flickering<text:s/>leaf:<text:s/>We<text:s/>call<text:s/>upon<text:s/>Thy<text:s/>Name,<text:s/>at<text:s/>this<text:s/>renascent<text:s/>season,<text:s/>when<text:s/>Thy<text:s/>life-giving<text:s/>spirit<text:s/>quickens<text:s/>the<text:s/>silent<text:s/>earth,<text:s/>and<text:s/>our<text:s/>cold,<text:s/>slumbering<text:s/>world<text:s/>is<text:s/>born<text:s/>anew<text:s/>in<text:s/>the<text:s/>golden<text:s/>glory<text:s/>of<text:s/>jonquils<text:s/>and<text:s/>forsythia.<text:s/></text:span></text:p>
          </table:table-cell>
        </table:table-row>
        <table:table-row table:style-name="Row7">
          <table:table-cell table:style-name="Cell13">
            <text:p text:style-name="P15"/>
          </table:table-cell>
          <table:table-cell table:style-name="Cell14">
            <text:p text:style-name="P16"><text:span text:style-name="T16_1">Help<text:s/>us,<text:s/>the<text:s/>humble<text:s/>denizens<text:s/>of<text:s/>this<text:s/>earth,<text:s/>O<text:s/>Lord,<text:s/>to<text:s/>find<text:s/>rebirth<text:s/>of<text:s/>hope<text:s/>and<text:s/>meaning<text:s/>in<text:s/>our<text:s/>lives,<text:s/>at<text:s/>this<text:s/>season,<text:s/>to<text:s/>see<text:s/>the<text:s/>world<text:s/>with<text:s/>new-born<text:s/>eyes,<text:s/>to<text:s/>believe<text:s/>deeply<text:s/>that<text:s/>life<text:s/>and<text:s/>rapture<text:s/>can<text:s/>begin<text:s/>again<text:s/>for<text:s/>those<text:s/>whose<text:s/>faith<text:s/>matches<text:s/>their<text:s/>need.<text:s/></text:span></text:p>
          </table:table-cell>
        </table:table-row>
        <table:table-row table:style-name="Row8">
          <table:table-cell table:style-name="Cell15">
            <text:p text:style-name="P17"/>
          </table:table-cell>
          <table:table-cell table:style-name="Cell16">
            <text:p text:style-name="P18"><text:span text:style-name="T18_1">For<text:s/>is<text:s/>not<text:s/>this,<text:s/>O<text:s/>Father,<text:s/>Thy<text:s/>first<text:s/>commandment<text:s/>to<text:s/>us,<text:s/>the<text:s/>Children<text:s/>of<text:s/>Israel:<text:s/>"I<text:s/>am<text:s/>the<text:s/>Lord,<text:s/>Thy<text:s/>God,<text:s/>Who<text:s/>brought<text:s/>thee<text:s/>out<text:s/>of<text:s/>the<text:s/>land<text:s/>of<text:s/>Egypt,<text:s/>out<text:s/>of<text:s/>the<text:s/>house<text:s/>of<text:s/>bondage?"[foot]cf.<text:s/>Exodus<text:s/>20:2.[/foot]<text:s/></text:span></text:p>
          </table:table-cell>
        </table:table-row>
        <table:table-row table:style-name="Row9">
          <table:table-cell table:style-name="Cell17">
            <text:p text:style-name="P19"/>
          </table:table-cell>
          <table:table-cell table:style-name="Cell18">
            <text:p text:style-name="P20"><text:span text:style-name="T20_1">If<text:s/>our<text:s/>fathers,<text:s/>sunken<text:s/>in<text:s/>the<text:s/>mire<text:s/>of<text:s/>Egyptian<text:s/>slavery<text:s/>for<text:s/>four<text:s/>hundred<text:s/>years<text:s/>could<text:s/>find<text:s/>in<text:s/>Thee,<text:s/>the<text:s/>strength<text:s/>and<text:s/>the<text:s/>inspiration<text:s/>to<text:s/>cast<text:s/>off<text:s/>the<text:s/>maiming<text:s/>manacles<text:s/>that<text:s/>slashed<text:s/>their<text:s/>wrists<text:s/>and<text:s/>ankles<text:s/>and<text:s/>surge<text:s/>forth<text:s/>to<text:s/>freedom<text:s/>on<text:s/>that<text:s/>memorable<text:s/>spring<text:s/>night<text:s/>thirty<text:s/>two<text:s/>hundred<text:s/>years<text:s/>ago,<text:s/>then,<text:s/>surely,<text:s/>no<text:s/>creature<text:s/>is<text:s/>so<text:s/>lowly,<text:s/>no<text:s/>lot<text:s/>so<text:s/>hopeless,<text:s/>that<text:s/>we<text:s/>cannot,<text:s/>with<text:s/>Thy<text:s/>help,<text:s/>find<text:s/>in<text:s/>it<text:s/>new<text:s/>blessing,<text:s/>and<text:s/>new<text:s/>cause<text:s/>for<text:s/>adoration.<text:s/></text:span></text:p>
          </table:table-cell>
        </table:table-row>
        <table:table-row table:style-name="Row10">
          <table:table-cell table:style-name="Cell19">
            <text:p text:style-name="P21"/>
          </table:table-cell>
          <table:table-cell table:style-name="Cell20">
            <text:p text:style-name="P22"><text:span text:style-name="T22_1">Open<text:s/>our<text:s/>eyes,<text:s/>O<text:s/>Lord,<text:s/>to<text:s/>Thy<text:s/>wondrous<text:s/>works,<text:s/>that<text:s/>we<text:s/>may<text:s/>discern<text:s/>Thee<text:s/>in<text:s/>our<text:s/>lives<text:s/>each<text:s/>day,<text:s/>and<text:s/>behold<text:s/>the<text:s/>world,<text:s/>each<text:s/>morning,<text:s/>as<text:s/>fresh<text:s/>and<text:s/>burgeoning<text:s/>with<text:s/>hope<text:s/>as<text:s/>it<text:s/>was<text:s/>to<text:s/>Noaḥ<text:s/>and<text:s/>his<text:s/>clan<text:s/>after<text:s/>weeks<text:s/>of<text:s/>endless<text:s/>storm,<text:s/>when<text:s/>the<text:s/>sun<text:s/>smiled<text:s/>over<text:s/>the<text:s/>earth<text:s/>again<text:s/>in<text:s/>a<text:s/>golden<text:s/>dawn.<text:s/></text:span></text:p>
          </table:table-cell>
        </table:table-row>
        <table:table-row table:style-name="Row11">
          <table:table-cell table:style-name="Cell21">
            <text:p text:style-name="P23"/>
          </table:table-cell>
          <table:table-cell table:style-name="Cell22">
            <text:p text:style-name="P24"><text:span text:style-name="T24_1">Praised<text:s/>be<text:s/>Thou,<text:s/>O<text:s/>Lord,<text:s/>who<text:s/>bringest<text:s/>forth<text:s/>the<text:s/>bread<text:s/>of<text:s/>life<text:s/>from<text:s/>the<text:s/>dust<text:s/>of<text:s/>the<text:s/>languid<text:s/>earth.<text:s/></text:span><text:span text:style-name="T24_2">Amen</text:span><text:span text:style-name="T24_3">.<text:s/></text:span></text:p>
          </table:table-cell>
        </table:table-row>
      </table:table>
      <text:p text:style-name="P25"><text:span text:style-name="T25_1"><draw:rect svg:x="0cm" svg:y="0cm" svg:width="16.51cm" svg:height="0.053cm" draw:style-name="FR1" text:anchor-type="as-char" draw:z-index="0"/></text:span></text:p>
      <text:p text:style-name="P26"><text:span text:style-name="T26_1">Rabbi<text:s/>Abraham<text:s/>Soltes's<text:s/>"[Prayer<text:s/>for]<text:s/>Rebirth"<text:s/>is<text:s/>an<text:s/>undated<text:s/>prayer<text:s/>published<text:s/>in<text:s/>his<text:s/>collection<text:s/>of<text:s/>prayers,<text:s/></text:span><text:span text:style-name="T26_2"><text:a xlink:type="simple" xlink:href="http://opensiddur.org/?p=27974"><text:span text:style-name="T26_3">תפלה</text:span><text:span text:style-name="T26_4"><text:s/></text:span><text:span text:style-name="T26_5">Invocation:<text:s/>A<text:s/>Sheaf<text:s/>Of<text:s/>Prayers</text:span></text:a></text:span><text:span text:style-name="T26_6"><text:s/>(Bloch<text:s/>1959).<text:s/>The<text:s/>earliest<text:s/>prayer<text:s/>in<text:s/>that<text:s/>collection<text:s/>dates<text:s/>to<text:s/>1950<text:s/>and<text:s/>we<text:s/>are<text:s/>confident<text:s/>this<text:s/>prayer<text:s/>can<text:s/>be<text:s/>dated<text:s/>between<text:s/>that<text:s/>year<text:s/>and<text:s/>the<text:s/>date<text:s/>of<text:s/>publication.<text:s/></text:span></text:p>
      <text:h text:style-name="P27" text:outline-level="3"><text:span text:style-name="T27_1">Source(s)</text:span></text:h>
      <text:p text:style-name="P28"><text:span text:style-name="T28_1">[advanced_iframe<text:s/>securitykey="be1d939e6a1b36109171c7d5503b34cf9147aa7b"<text:s/>enable_external_height_workaround="true"<text:s/>src="https://archive.org/stream/tefilahinvocationasheafofprayersavrahamsoltes1959#page/n11/mode/2up"]<text:s/> <text:s/></text:span><text:span text:style-name="T28_2"><draw:rect svg:x="0cm" svg:y="0cm" svg:width="16.51cm" svg:height="0.053cm" draw:style-name="FR2" text:anchor-type="as-char" draw:z-index="0"/></text:span></text:p>
      <text:p text:style-name="P29"><text:span text:style-name="T29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[Prayer for] Rebirth, by Rabbi Avraham Samuel Soltes (ca. 1950s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