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for<text:s/>Reconciliation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6<text:s/>09:35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reconciliatio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s<text:s/>I<text:s/>seek<text:s/>to<text:s/>be<text:s/>at<text:s/>peace<text:s/>with<text:s/>thee,<text:s/>so<text:s/>may<text:s/>I<text:s/>strive<text:s/>to<text:s/>be<text:s/>at<text:s/>peace<text:s/>with<text:s/>all<text:s/>my<text:s/>fellow-m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f<text:s/>my<text:s/>conscience<text:s/>smites<text:s/>me<text:s/>because<text:s/>of<text:s/>any<text:s/>wrong<text:s/>or<text:s/>injustice<text:s/>done<text:s/>to<text:s/>them,<text:s/>I<text:s/>feel<text:s/>that<text:s/>I<text:s/>dare<text:s/>not<text:s/>ask<text:s/>thy<text:s/>pardon<text:s/>before<text:s/>I<text:s/>have<text:s/>tried<text:s/>my<text:s/>utmost<text:s/>to<text:s/>undo<text:s/>the<text:s/>evil<text:s/>I<text:s/>have<text:s/>caused,<text:s/>and<text:s/>to<text:s/>be<text:s/>at<text:s/>peace<text:s/>with<text:s/>those<text:s/>against<text:s/>whom<text:s/>I<text:s/>have<text:s/>offend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f<text:s/>it<text:s/>is<text:s/>I<text:s/>who<text:s/>have<text:s/>been<text:s/>in<text:s/>the<text:s/>wrong,<text:s/>give<text:s/>me<text:s/>the<text:s/>courage<text:s/>to<text:s/>acknowledge<text:s/>my<text:s/>mistake<text:s/>to<text:s/>them,<text:s/>and<text:s/>so<text:s/>to<text:s/>restore<text:s/>the<text:s/>bonds<text:s/>of<text:s/>friendship<text:s/>and<text:s/>heal<text:s/>the<text:s/>wounds<text:s/>I<text:s/>have<text:s/>inflict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us,<text:s/>reconciled<text:s/>to<text:s/>my<text:s/>fellow-men,<text:s/>may<text:s/>I<text:s/>appear<text:s/>before<text:s/>Thee,<text:s/>O<text:s/>my<text:s/>Father,<text:s/>on<text:s/>this<text:s/>Day,<text:s/>and<text:s/>so<text:s/>may<text:s/>my<text:s/>prayers<text:s/>be<text:s/>acceptable<text:s/>unto<text:s/>The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Basil<text:s/>L.Q.<text:s/>Henriques's<text:s/>prayer<text:s/>"For<text:s/>reconciliation"<text:s/>was<text:s/>first<text:s/>published<text:s/>in<text:s/></text:span><text:span text:style-name="T24_2">The<text:s/>Fratres<text:s/>Book<text:s/>of<text:s/>Prayer</text:span><text:span text:style-name="T24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4_4"><text:a xlink:type="simple" xlink:href="file:///?p=48734"><text:span text:style-name="T24_5">Prayer<text:s/>Book<text:s/>of<text:s/>the<text:s/>St.<text:s/>George's<text:s/>Settlement<text:s/>Synagogue</text:span></text:a></text:span><text:span text:style-name="T24_6"><text:s/>(1929),<text:s/>"Special<text:s/>Prayers"<text:s/>section,<text:s/>page<text:s/>99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Reconciliation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